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4 <text:s/>do 31/06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 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5-07">
            <text:p text:style-name="P6">7.05.2011</text:p>
          </table:table-cell>
          <table:table-cell table:style-name="Tabela1.B2" office:value-type="string">
            <text:p text:style-name="P7">Władysławów</text:p>
          </table:table-cell>
          <table:table-cell table:style-name="Tabela1.E2" office:value-type="time" office:time-value="PT00H39M00S">
            <text:p text:style-name="P5">00:39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5-16">
            <text:p text:style-name="P6">16.05.2011</text:p>
          </table:table-cell>
          <table:table-cell table:style-name="Tabela1.B2" office:value-type="string">
            <text:p text:style-name="P7">W. Rogózińska</text:p>
          </table:table-cell>
          <table:table-cell table:style-name="Tabela1.E2" office:value-type="time" office:time-value="PT00H32M00S">
            <text:p text:style-name="P5">00:32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5-16">
            <text:p text:style-name="P6">16.05.2011</text:p>
          </table:table-cell>
          <table:table-cell table:style-name="Tabela1.B2" office:value-type="string">
            <text:p text:style-name="P7">W. Rogózińska</text:p>
          </table:table-cell>
          <table:table-cell table:style-name="Tabela1.E2" office:value-type="time" office:time-value="PT00H32M00S">
            <text:p text:style-name="P5">00:32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5-16">
            <text:p text:style-name="P6">16.05.2011</text:p>
          </table:table-cell>
          <table:table-cell table:style-name="Tabela1.B2" office:value-type="string">
            <text:p text:style-name="P7">W. Rogózińska</text:p>
          </table:table-cell>
          <table:table-cell table:style-name="Tabela1.E2" office:value-type="time" office:time-value="PT00H32M00S">
            <text:p text:style-name="P5">00:32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Maciej Boruta</text:p>
          </table:table-cell>
          <table:table-cell table:style-name="Tabela1.C2" office:value-type="date" office:date-value="2011-05-16">
            <text:p text:style-name="P6">16.05.2011</text:p>
          </table:table-cell>
          <table:table-cell table:style-name="Tabela1.B2" office:value-type="string">
            <text:p text:style-name="P7">W. Rogózińska</text:p>
          </table:table-cell>
          <table:table-cell table:style-name="Tabela1.E2" office:value-type="time" office:time-value="PT00H32M00S">
            <text:p text:style-name="P5">00:32:00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Jerzy Adamczewski</text:p>
          </table:table-cell>
          <table:table-cell table:style-name="Tabela1.C2" office:value-type="date" office:date-value="2011-05-16">
            <text:p text:style-name="P6">16.05.2011</text:p>
          </table:table-cell>
          <table:table-cell table:style-name="Tabela1.B2" office:value-type="string">
            <text:p text:style-name="P7">W. Rogózińska</text:p>
          </table:table-cell>
          <table:table-cell table:style-name="Tabela1.E2" office:value-type="time" office:time-value="PT00H32M00S">
            <text:p text:style-name="P5">00:32:00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5-25">
            <text:p text:style-name="P6">25.05.2011</text:p>
          </table:table-cell>
          <table:table-cell table:style-name="Tabela1.B2" office:value-type="string">
            <text:p text:style-name="P7">Jeżewo (las)</text:p>
          </table:table-cell>
          <table:table-cell table:style-name="Tabela1.E2" office:value-type="time" office:time-value="PT01H37M00S">
            <text:p text:style-name="P5">01:37:00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5-25">
            <text:p text:style-name="P6">25.05.2011</text:p>
          </table:table-cell>
          <table:table-cell table:style-name="Tabela1.B2" office:value-type="string">
            <text:p text:style-name="P7">Jeżewo (las)</text:p>
          </table:table-cell>
          <table:table-cell table:style-name="Tabela1.E2" office:value-type="time" office:time-value="PT01H37M00S">
            <text:p text:style-name="P5">01:37:00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5-25">
            <text:p text:style-name="P6">25.05.2011</text:p>
          </table:table-cell>
          <table:table-cell table:style-name="Tabela1.B2" office:value-type="string">
            <text:p text:style-name="P7">Jeżewo (las)</text:p>
          </table:table-cell>
          <table:table-cell table:style-name="Tabela1.E2" office:value-type="time" office:time-value="PT01H37M00S">
            <text:p text:style-name="P5">01:37:00</text:p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5-25">
            <text:p text:style-name="P6">25.05.2011</text:p>
          </table:table-cell>
          <table:table-cell table:style-name="Tabela1.B2" office:value-type="string">
            <text:p text:style-name="P7">Jeżewo (las)</text:p>
          </table:table-cell>
          <table:table-cell table:style-name="Tabela1.E2" office:value-type="time" office:time-value="PT01H37M00S">
            <text:p text:style-name="P5">01:37:00</text:p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5-25">
            <text:p text:style-name="P6">25.05.2011</text:p>
          </table:table-cell>
          <table:table-cell table:style-name="Tabela1.B2" office:value-type="string">
            <text:p text:style-name="P7">Jeżewo (las)</text:p>
          </table:table-cell>
          <table:table-cell table:style-name="Tabela1.E2" office:value-type="time" office:time-value="PT01H37M00S">
            <text:p text:style-name="P5">01:37:00</text:p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5-26">
            <text:p text:style-name="P6">26.05.2011</text:p>
          </table:table-cell>
          <table:table-cell table:style-name="Tabela1.B2" office:value-type="string">
            <text:p text:style-name="P7">Besiekierz</text:p>
          </table:table-cell>
          <table:table-cell table:style-name="Tabela1.E2" office:value-type="time" office:time-value="PT01H11M00S">
            <text:p text:style-name="P5">01:11:00</text:p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5-26">
            <text:p text:style-name="P6">26.05.2011</text:p>
          </table:table-cell>
          <table:table-cell table:style-name="Tabela1.B2" office:value-type="string">
            <text:p text:style-name="P7">Besiekierz</text:p>
          </table:table-cell>
          <table:table-cell table:style-name="Tabela1.E2" office:value-type="time" office:time-value="PT01H11M00S">
            <text:p text:style-name="P5">01:11:00</text:p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6">Jerzy Adamczewski</text:p>
          </table:table-cell>
          <table:table-cell table:style-name="Tabela1.C2" office:value-type="date" office:date-value="2011-05-26">
            <text:p text:style-name="P6">26.05.2011</text:p>
          </table:table-cell>
          <table:table-cell table:style-name="Tabela1.B2" office:value-type="string">
            <text:p text:style-name="P7">Besiekierz</text:p>
          </table:table-cell>
          <table:table-cell table:style-name="Tabela1.E2" office:value-type="time" office:time-value="PT01H11M00S">
            <text:p text:style-name="P5">01:11:00</text:p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5-26">
            <text:p text:style-name="P6">26.05.2011</text:p>
          </table:table-cell>
          <table:table-cell table:style-name="Tabela1.B2" office:value-type="string">
            <text:p text:style-name="P7">Besiekierz</text:p>
          </table:table-cell>
          <table:table-cell table:style-name="Tabela1.E2" office:value-type="time" office:time-value="PT01H11M00S">
            <text:p text:style-name="P5">01:11:00</text:p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1-07-14T13:00:33.10</dc:date>
    <meta:editing-duration>PT02H24M06S</meta:editing-duration>
    <meta:editing-cycles>20</meta:editing-cycles>
    <meta:generator>OpenOffice.ux.pl/3.0$Win32 OpenOffice.org_project/300m15$Build-29379</meta:generator>
    <meta:document-statistic meta:table-count="1" meta:image-count="0" meta:object-count="0" meta:page-count="1" meta:paragraph-count="112" meta:word-count="176" meta:character-count="1564"/>
    <meta:user-defined meta:name="Informacja 1"/>
    <meta:user-defined meta:name="Informacja 2"/>
    <meta:user-defined meta:name="Informacja 3"/>
    <meta:user-defined meta:name="Informacja 4"/>
  </office:meta>
</office:document-meta>
</file>