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1cm" style:rel-column-width="4284*"/>
    </style:style>
    <style:style style:name="Tabela1.B" style:family="table-column">
      <style:table-column-properties style:column-width="5.687cm" style:rel-column-width="21924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4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 <text:s text:c="128"/><text:span text:style-name="T2">druk nr 2</text:span></text:p>
      <text:p text:style-name="P1"><text:span text:style-name="T1"><text:s text:c="8"/></text:span><text:span text:style-name="T2"><text:s text:c="2"/>pieczęć <text:s text:c="2"/>OSP</text:span></text:p>
      <text:p text:style-name="P2"/>
      <text:p text:style-name="P4">Lista osób</text:p>
      <text:p text:style-name="P4">biorących udział w działaniu lub szkoleniu ratowniczym</text:p>
      <text:p text:style-name="P4">w okresie od <text:s/>01/ 04 <text:s/>do 31/06/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Data akcji</text:p>
          </table:table-cell>
          <table:table-cell table:style-name="Tabela1.A1" office:value-type="string">
            <text:p text:style-name="P6">Miejsce akcji</text:p>
          </table:table-cell>
          <table:table-cell table:style-name="Tabela1.E1" office:value-type="string">
            <text:p text:style-name="P6">Czas trwania akcji / w godz.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6">Krzysztof Lewandowski</text:p>
          </table:table-cell>
          <table:table-cell table:style-name="Tabela1.C2" office:value-type="date" office:date-value="2011-06-17">
            <text:p text:style-name="P6">17.06.2011</text:p>
          </table:table-cell>
          <table:table-cell table:style-name="Tabela1.B2" office:value-type="string">
            <text:p text:style-name="P7">Dąbrówka W.</text:p>
          </table:table-cell>
          <table:table-cell table:style-name="Tabela1.E2" office:value-type="time" office:time-value="PT01H45M00S">
            <text:p text:style-name="P5">01:45:00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6-17">
            <text:p text:style-name="P6">17.06.2011</text:p>
          </table:table-cell>
          <table:table-cell table:style-name="Tabela1.B2" office:value-type="string">
            <text:p text:style-name="P7">Dąbrówka W.</text:p>
          </table:table-cell>
          <table:table-cell table:style-name="Tabela1.E2" office:value-type="time" office:time-value="PT01H45M00S">
            <text:p text:style-name="P5">01:45:00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6">Robert Groszkowski</text:p>
          </table:table-cell>
          <table:table-cell table:style-name="Tabela1.C2" office:value-type="date" office:date-value="2011-06-23">
            <text:p text:style-name="P6">23.06.2011</text:p>
          </table:table-cell>
          <table:table-cell table:style-name="Tabela1.B2" office:value-type="string">
            <text:p text:style-name="P7">Gieczno</text:p>
          </table:table-cell>
          <table:table-cell table:style-name="Tabela1.E2" office:value-type="time" office:time-value="PT00H25M00S">
            <text:p text:style-name="P5">00:25:00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6">Aneta Jabłońska</text:p>
          </table:table-cell>
          <table:table-cell table:style-name="Tabela1.C2" office:value-type="date" office:date-value="2011-06-23">
            <text:p text:style-name="P6">23.06.2011</text:p>
          </table:table-cell>
          <table:table-cell table:style-name="Tabela1.B2" office:value-type="string">
            <text:p text:style-name="P7">Gieczno</text:p>
          </table:table-cell>
          <table:table-cell table:style-name="Tabela1.E2" office:value-type="time" office:time-value="PT00H25M00S">
            <text:p text:style-name="P5">00:25:00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6">Jan Adamczyk</text:p>
          </table:table-cell>
          <table:table-cell table:style-name="Tabela1.C2" office:value-type="date" office:date-value="2011-06-23">
            <text:p text:style-name="P6">23.06.2011</text:p>
          </table:table-cell>
          <table:table-cell table:style-name="Tabela1.B2" office:value-type="string">
            <text:p text:style-name="P7">Gieczno</text:p>
          </table:table-cell>
          <table:table-cell table:style-name="Tabela1.E2" office:value-type="time" office:time-value="PT00H25M00S">
            <text:p text:style-name="P5">00:25:00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6">Jan Adamczyk junior</text:p>
          </table:table-cell>
          <table:table-cell table:style-name="Tabela1.C2" office:value-type="date" office:date-value="2011-06-23">
            <text:p text:style-name="P6">23.06.2011</text:p>
          </table:table-cell>
          <table:table-cell table:style-name="Tabela1.B2" office:value-type="string">
            <text:p text:style-name="P7">Gieczno</text:p>
          </table:table-cell>
          <table:table-cell table:style-name="Tabela1.E2" office:value-type="time" office:time-value="PT00H25M00S">
            <text:p text:style-name="P5">00:25:00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6">Dariusz Miśkiewicz</text:p>
          </table:table-cell>
          <table:table-cell table:style-name="Tabela1.C2" office:value-type="date" office:date-value="2011-06-23">
            <text:p text:style-name="P6">23.06.2011</text:p>
          </table:table-cell>
          <table:table-cell table:style-name="Tabela1.B2" office:value-type="string">
            <text:p text:style-name="P7">Gieczno</text:p>
          </table:table-cell>
          <table:table-cell table:style-name="Tabela1.E2" office:value-type="time" office:time-value="PT00H25M00S">
            <text:p text:style-name="P5">00:25:00</text:p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6-23">
            <text:p text:style-name="P6">23.06.2011</text:p>
          </table:table-cell>
          <table:table-cell table:style-name="Tabela1.B2" office:value-type="string">
            <text:p text:style-name="P7">Gieczno</text:p>
          </table:table-cell>
          <table:table-cell table:style-name="Tabela1.E2" office:value-type="time" office:time-value="PT00H25M00S">
            <text:p text:style-name="P5">00:25:00</text:p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8">
            <text:p text:style-name="P5">18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</table:table>
      <text:p text:style-name="P4"/>
      <text:p text:style-name="P4"/>
      <text:p text:style-name="P4"><text:s text:c="66"/>...….........................................</text:p>
      <text:p text:style-name="P3"><text:s text:c="88"/>podpis i pieczęć Naczelnika / Prez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7T18:06:41.40</meta:creation-date>
    <meta:print-date>2011-07-04T18:50:40.82</meta:print-date>
    <dc:date>2011-07-14T12:51:14.75</dc:date>
    <meta:editing-duration>PT02H52M50S</meta:editing-duration>
    <meta:editing-cycles>24</meta:editing-cycles>
    <meta:generator>OpenOffice.ux.pl/3.0$Win32 OpenOffice.org_project/300m15$Build-29379</meta:generator>
    <meta:document-statistic meta:table-count="1" meta:image-count="0" meta:object-count="0" meta:page-count="1" meta:paragraph-count="64" meta:word-count="109" meta:character-count="999"/>
    <meta:user-defined meta:name="Informacja 1"/>
    <meta:user-defined meta:name="Informacja 2"/>
    <meta:user-defined meta:name="Informacja 3"/>
    <meta:user-defined meta:name="Informacja 4"/>
  </office:meta>
</office:document-meta>
</file>