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1 do 31/ 03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32M00S">
            <text:p text:style-name="P5">01:32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32M00S">
            <text:p text:style-name="P5">01:32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Jan Adamczyk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32M00S">
            <text:p text:style-name="P5">01:32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Aneta Jabłońska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32M00S">
            <text:p text:style-name="P5">01:32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32M00S">
            <text:p text:style-name="P5">01:32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32M00S">
            <text:p text:style-name="P5">01:32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02M00S">
            <text:p text:style-name="P5">01:02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Radosław Domański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02M00S">
            <text:p text:style-name="P5">01:02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3-08">
            <text:p text:style-name="P6">8.03.2011</text:p>
          </table:table-cell>
          <table:table-cell table:style-name="Tabela1.B2" office:value-type="string">
            <text:p text:style-name="P7">Besiekierz Naw.</text:p>
          </table:table-cell>
          <table:table-cell table:style-name="Tabela1.E2" office:value-type="time" office:time-value="PT01H02M00S">
            <text:p text:style-name="P5">01:02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0H42M00S">
            <text:p text:style-name="P5">00:42</text:p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0H42M00S">
            <text:p text:style-name="P5">00:42</text:p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0H42M00S">
            <text:p text:style-name="P5">00:42</text:p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0H42M00S">
            <text:p text:style-name="P5">00:42</text:p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10">Krzysztof Lewandowski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7">Rosanów</text:p>
          </table:table-cell>
          <table:table-cell table:style-name="Tabela1.E2" office:value-type="time" office:time-value="PT00H42M00S">
            <text:p text:style-name="P5">00:42</text:p>
          </table:table-cell>
        </table:table-row>
      </table:table>
      <text:p text:style-name="P4"/>
      <text:p text:style-name="P4"/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09-10-27T18:51:04.84</meta:print-date>
    <dc:date>2011-03-30T15:23:23.09</dc:date>
    <meta:editing-duration>PT00H41M59S</meta:editing-duration>
    <meta:editing-cycles>10</meta:editing-cycles>
    <meta:generator>OpenOffice.ux.pl/3.0$Win32 OpenOffice.org_project/300m15$Build-29379</meta:generator>
    <meta:document-statistic meta:table-count="1" meta:image-count="0" meta:object-count="0" meta:page-count="1" meta:paragraph-count="82" meta:word-count="140" meta:character-count="1239"/>
    <meta:user-defined meta:name="Informacja 1"/>
    <meta:user-defined meta:name="Informacja 2"/>
    <meta:user-defined meta:name="Informacja 3"/>
    <meta:user-defined meta:name="Informacja 4"/>
  </office:meta>
</office:document-meta>
</file>