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671cm" fo:margin-left="-0.191cm" table:align="left" style:writing-mode="lr-tb"/>
    </style:style>
    <style:style style:name="Tabela1.A" style:family="table-column">
      <style:table-column-properties style:column-width="8.128cm"/>
    </style:style>
    <style:style style:name="Tabela1.B" style:family="table-column">
      <style:table-column-properties style:column-width="0.704cm"/>
    </style:style>
    <style:style style:name="Tabela1.C" style:family="table-column">
      <style:table-column-properties style:column-width="0.706cm"/>
    </style:style>
    <style:style style:name="Tabela1.L" style:family="table-column">
      <style:table-column-properties style:column-width="1.896cm"/>
    </style:style>
    <style:style style:name="Tabela1.M" style:family="table-column">
      <style:table-column-properties style:column-width="0.6cm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671cm" fo:margin-left="-0.191cm" table:align="left" style:writing-mode="lr-tb"/>
    </style:style>
    <style:style style:name="Tabela2.A" style:family="table-column">
      <style:table-column-properties style:column-width="8.128cm"/>
    </style:style>
    <style:style style:name="Tabela2.B" style:family="table-column">
      <style:table-column-properties style:column-width="0.781cm"/>
    </style:style>
    <style:style style:name="Tabela2.C" style:family="table-column">
      <style:table-column-properties style:column-width="0.783cm"/>
    </style:style>
    <style:style style:name="Tabela2.K" style:family="table-column">
      <style:table-column-properties style:column-width="1.896cm"/>
    </style:style>
    <style:style style:name="Tabela2.L" style:family="table-column">
      <style:table-column-properties style:column-width="0.6cm"/>
    </style:style>
    <style:style style:name="Tabela2.1" style:family="table-row">
      <style:table-row-properties style:min-row-height="0.74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K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671cm" fo:margin-left="-0.191cm" table:align="left" style:writing-mode="lr-tb"/>
    </style:style>
    <style:style style:name="Tabela3.A" style:family="table-column">
      <style:table-column-properties style:column-width="8.128cm"/>
    </style:style>
    <style:style style:name="Tabela3.B" style:family="table-column">
      <style:table-column-properties style:column-width="0.704cm"/>
    </style:style>
    <style:style style:name="Tabela3.C" style:family="table-column">
      <style:table-column-properties style:column-width="0.706cm"/>
    </style:style>
    <style:style style:name="Tabela3.L" style:family="table-column">
      <style:table-column-properties style:column-width="1.896cm"/>
    </style:style>
    <style:style style:name="Tabela3.M" style:family="table-column">
      <style:table-column-properties style:column-width="0.6cm"/>
    </style:style>
    <style:style style:name="Tabela3.1" style:family="table-row">
      <style:table-row-properties style:min-row-height="0.741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L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671cm" fo:margin-left="-0.191cm" table:align="left" style:writing-mode="lr-tb"/>
    </style:style>
    <style:style style:name="Tabela4.A" style:family="table-column">
      <style:table-column-properties style:column-width="8.128cm"/>
    </style:style>
    <style:style style:name="Tabela4.B" style:family="table-column">
      <style:table-column-properties style:column-width="7.047cm"/>
    </style:style>
    <style:style style:name="Tabela4.C" style:family="table-column">
      <style:table-column-properties style:column-width="1.896cm"/>
    </style:style>
    <style:style style:name="Tabela4.D" style:family="table-column">
      <style:table-column-properties style:column-width="0.6cm"/>
    </style:style>
    <style:style style:name="Tabela4.1" style:family="table-row">
      <style:table-row-properties style:min-row-height="0.741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671cm" fo:margin-left="-0.199cm" table:align="left" style:writing-mode="lr-tb"/>
    </style:style>
    <style:style style:name="Tabela5.A" style:family="table-column">
      <style:table-column-properties style:column-width="0.677cm"/>
    </style:style>
    <style:style style:name="Tabela5.B" style:family="table-column">
      <style:table-column-properties style:column-width="0.679cm"/>
    </style:style>
    <style:style style:name="Tabela5.Z" style:family="table-column">
      <style:table-column-properties style:column-width="0.697cm"/>
    </style:style>
    <style:style style:name="Tabela5.1" style:family="table-row">
      <style:table-row-properties style:min-row-height="0.741cm" style:keep-together="true" fo:keep-together="auto"/>
    </style:style>
    <style:style style:name="Tabela5.A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Z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8.923cm" fo:margin-left="-0.191cm" table:align="left" style:writing-mode="lr-tb"/>
    </style:style>
    <style:style style:name="Tabela6.A" style:family="table-column">
      <style:table-column-properties style:column-width="3.683cm"/>
    </style:style>
    <style:style style:name="Tabela6.B" style:family="table-column">
      <style:table-column-properties style:column-width="1.905cm"/>
    </style:style>
    <style:style style:name="Tabela6.C" style:family="table-column">
      <style:table-column-properties style:column-width="2.201cm"/>
    </style:style>
    <style:style style:name="Tabela6.D" style:family="table-column">
      <style:table-column-properties style:column-width="0.656cm"/>
    </style:style>
    <style:style style:name="Tabela6.E" style:family="table-column">
      <style:table-column-properties style:column-width="1.312cm"/>
    </style:style>
    <style:style style:name="Tabela6.F" style:family="table-column">
      <style:table-column-properties style:column-width="2.815cm"/>
    </style:style>
    <style:style style:name="Tabela6.G" style:family="table-column">
      <style:table-column-properties style:column-width="1.499cm"/>
    </style:style>
    <style:style style:name="Tabela6.H" style:family="table-column">
      <style:table-column-properties style:column-width="0.406cm"/>
    </style:style>
    <style:style style:name="Tabela6.I" style:family="table-column">
      <style:table-column-properties style:column-width="3.126cm"/>
    </style:style>
    <style:style style:name="Tabela6.J" style:family="table-column">
      <style:table-column-properties style:column-width="1.31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" style:family="table">
      <style:table-properties style:width="0.647cm" fo:margin-left="0cm" table:align="left" style:writing-mode="lr-tb"/>
    </style:style>
    <style:style style:name="Tabela7.A" style:family="table-column">
      <style:table-column-properties style:column-width="0.64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0.669cm" fo:margin-left="0cm" table:align="left" style:writing-mode="lr-tb"/>
    </style:style>
    <style:style style:name="Tabela8.A" style:family="table-column">
      <style:table-column-properties style:column-width="0.66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0.917cm" fo:margin-left="0cm" table:align="left" style:writing-mode="lr-tb"/>
    </style:style>
    <style:style style:name="Tabela9.A" style:family="table-column">
      <style:table-column-properties style:column-width="0.91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0.917cm" fo:margin-left="0cm" table:align="left" style:writing-mode="lr-tb"/>
    </style:style>
    <style:style style:name="Tabela10.A" style:family="table-column">
      <style:table-column-properties style:column-width="0.91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0.669cm" fo:margin-left="0cm" table:align="left" style:writing-mode="lr-tb"/>
    </style:style>
    <style:style style:name="Tabela11.A" style:family="table-column">
      <style:table-column-properties style:column-width="0.669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0.653cm" fo:margin-left="0cm" table:align="left" style:writing-mode="lr-tb"/>
    </style:style>
    <style:style style:name="Tabela12.A" style:family="table-column">
      <style:table-column-properties style:column-width="0.65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9.446cm" fo:margin-left="1.397cm" table:align="left" style:writing-mode="lr-tb"/>
    </style:style>
    <style:style style:name="Tabela13.A" style:family="table-column">
      <style:table-column-properties style:column-width="8.446cm"/>
    </style:style>
    <style:style style:name="Tabela13.B" style:family="table-column">
      <style:table-column-properties style:column-width="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4" style:family="table">
      <style:table-properties style:width="0.619cm" fo:margin-left="0cm" table:align="left" style:writing-mode="lr-tb"/>
    </style:style>
    <style:style style:name="Tabela14.A" style:family="table-column">
      <style:table-column-properties style:column-width="0.619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0.619cm" fo:margin-left="0cm" table:align="left" style:writing-mode="lr-tb"/>
    </style:style>
    <style:style style:name="Tabela15.A" style:family="table-column">
      <style:table-column-properties style:column-width="0.619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0.619cm" fo:margin-left="0cm" table:align="left" style:writing-mode="lr-tb"/>
    </style:style>
    <style:style style:name="Tabela16.A" style:family="table-column">
      <style:table-column-properties style:column-width="0.619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0.619cm" fo:margin-left="0cm" table:align="left" style:writing-mode="lr-tb"/>
    </style:style>
    <style:style style:name="Tabela17.A" style:family="table-column">
      <style:table-column-properties style:column-width="0.619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0.619cm" fo:margin-left="0cm" table:align="left" style:writing-mode="lr-tb"/>
    </style:style>
    <style:style style:name="Tabela18.A" style:family="table-column">
      <style:table-column-properties style:column-width="0.619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0.619cm" fo:margin-left="0cm" table:align="left" style:writing-mode="lr-tb"/>
    </style:style>
    <style:style style:name="Tabela19.A" style:family="table-column">
      <style:table-column-properties style:column-width="0.619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" style:family="table">
      <style:table-properties style:width="0.619cm" fo:margin-left="0cm" table:align="left" style:writing-mode="lr-tb"/>
    </style:style>
    <style:style style:name="Tabela20.A" style:family="table-column">
      <style:table-column-properties style:column-width="0.619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" style:family="table">
      <style:table-properties style:width="0.619cm" fo:margin-left="0cm" table:align="left" style:writing-mode="lr-tb"/>
    </style:style>
    <style:style style:name="Tabela21.A" style:family="table-column">
      <style:table-column-properties style:column-width="0.619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" style:family="table">
      <style:table-properties style:width="0.619cm" fo:margin-left="0cm" table:align="left" style:writing-mode="lr-tb"/>
    </style:style>
    <style:style style:name="Tabela22.A" style:family="table-column">
      <style:table-column-properties style:column-width="0.619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3" style:family="table">
      <style:table-properties style:width="15.431cm" fo:margin-left="-0.191cm" table:align="left" style:writing-mode="lr-tb"/>
    </style:style>
    <style:style style:name="Tabela23.A" style:family="table-column">
      <style:table-column-properties style:column-width="9.716cm"/>
    </style:style>
    <style:style style:name="Tabela23.B" style:family="table-column">
      <style:table-column-properties style:column-width="1.429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4" style:family="table">
      <style:table-properties style:width="0.669cm" fo:margin-left="0cm" table:align="left" style:writing-mode="lr-tb"/>
    </style:style>
    <style:style style:name="Tabela24.A" style:family="table-column">
      <style:table-column-properties style:column-width="0.669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5" style:family="table">
      <style:table-properties style:width="0.669cm" fo:margin-left="0cm" table:align="left" style:writing-mode="lr-tb"/>
    </style:style>
    <style:style style:name="Tabela25.A" style:family="table-column">
      <style:table-column-properties style:column-width="0.669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6" style:family="table">
      <style:table-properties style:width="16.194cm" fo:margin-left="1.588cm" table:align="left" style:writing-mode="lr-tb"/>
    </style:style>
    <style:style style:name="Tabela26.A" style:family="table-column">
      <style:table-column-properties style:column-width="2.54cm"/>
    </style:style>
    <style:style style:name="Tabela26.B" style:family="table-column">
      <style:table-column-properties style:column-width="2.223cm"/>
    </style:style>
    <style:style style:name="Tabela26.C" style:family="table-column">
      <style:table-column-properties style:column-width="3.81cm"/>
    </style:style>
    <style:style style:name="Tabela26.D" style:family="table-column">
      <style:table-column-properties style:column-width="2.221cm"/>
    </style:style>
    <style:style style:name="Tabela26.E" style:family="table-column">
      <style:table-column-properties style:column-width="3.18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7" style:family="table">
      <style:table-properties style:width="1.833cm" fo:margin-left="0cm" table:align="left" style:writing-mode="lr-tb"/>
    </style:style>
    <style:style style:name="Tabela27.A" style:family="table-column">
      <style:table-column-properties style:column-width="1.833cm"/>
    </style:style>
    <style:style style:name="Tabela27.1" style:family="table-row">
      <style:table-row-properties style:keep-together="true" fo:keep-together="auto"/>
    </style:style>
    <style:style style:name="Tabela2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8" style:family="table">
      <style:table-properties style:width="1.831cm" fo:margin-left="0cm" table:align="left" style:writing-mode="lr-tb"/>
    </style:style>
    <style:style style:name="Tabela28.A" style:family="table-column">
      <style:table-column-properties style:column-width="1.831cm"/>
    </style:style>
    <style:style style:name="Tabela28.1" style:family="table-row">
      <style:table-row-properties style:keep-together="true" fo:keep-together="auto"/>
    </style:style>
    <style:style style:name="Tabela2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9" style:family="table">
      <style:table-properties style:width="1.833cm" fo:margin-left="0cm" table:align="left" style:writing-mode="lr-tb"/>
    </style:style>
    <style:style style:name="Tabela29.A" style:family="table-column">
      <style:table-column-properties style:column-width="1.833cm"/>
    </style:style>
    <style:style style:name="Tabela29.1" style:family="table-row">
      <style:table-row-properties style:keep-together="true" fo:keep-together="auto"/>
    </style:style>
    <style:style style:name="Tabela2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" style:family="table">
      <style:table-properties style:width="1.831cm" fo:margin-left="0cm" table:align="left" style:writing-mode="lr-tb"/>
    </style:style>
    <style:style style:name="Tabela30.A" style:family="table-column">
      <style:table-column-properties style:column-width="1.831cm"/>
    </style:style>
    <style:style style:name="Tabela30.1" style:family="table-row">
      <style:table-row-properties style:keep-together="true" fo:keep-together="auto"/>
    </style:style>
    <style:style style:name="Tabela3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1" style:family="table">
      <style:table-properties style:width="1.831cm" fo:margin-left="0cm" table:align="left" style:writing-mode="lr-tb"/>
    </style:style>
    <style:style style:name="Tabela31.A" style:family="table-column">
      <style:table-column-properties style:column-width="1.831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2" style:family="table">
      <style:table-properties style:width="1.833cm" fo:margin-left="0cm" table:align="left" style:writing-mode="lr-tb"/>
    </style:style>
    <style:style style:name="Tabela32.A" style:family="table-column">
      <style:table-column-properties style:column-width="1.833cm"/>
    </style:style>
    <style:style style:name="Tabela32.1" style:family="table-row">
      <style:table-row-properties style:keep-together="true" fo:keep-together="auto"/>
    </style:style>
    <style:style style:name="Tabela3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3" style:family="table">
      <style:table-properties style:width="9.255cm" fo:margin-left="1.588cm" table:align="left" style:writing-mode="lr-tb"/>
    </style:style>
    <style:style style:name="Tabela33.A" style:family="table-column">
      <style:table-column-properties style:column-width="8.255cm"/>
    </style:style>
    <style:style style:name="Tabela33.B" style:family="table-column">
      <style:table-column-properties style:column-width="1cm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4" style:family="table">
      <style:table-properties style:width="0.847cm" fo:margin-left="0cm" fo:margin-right="-0.228cm" table:align="margins" style:writing-mode="lr-tb"/>
    </style:style>
    <style:style style:name="Tabela34.A" style:family="table-column">
      <style:table-column-properties style:column-width="0.847cm" style:rel-column-width="65535*"/>
    </style:style>
    <style:style style:name="Tabela34.1" style:family="table-row">
      <style:table-row-properties style:keep-together="true" fo:keep-together="auto"/>
    </style:style>
    <style:style style:name="Tabela3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5" style:family="table">
      <style:table-properties style:width="14.981cm" fo:margin-left="1.588cm" table:align="left" style:writing-mode="lr-tb"/>
    </style:style>
    <style:style style:name="Tabela35.A" style:family="table-column">
      <style:table-column-properties style:column-width="6.033cm"/>
    </style:style>
    <style:style style:name="Tabela35.B" style:family="table-column">
      <style:table-column-properties style:column-width="1.588cm"/>
    </style:style>
    <style:style style:name="Tabela35.C" style:family="table-column">
      <style:table-column-properties style:column-width="2.221cm"/>
    </style:style>
    <style:style style:name="Tabela35.D" style:family="table-column">
      <style:table-column-properties style:column-width="2.542cm"/>
    </style:style>
    <style:style style:name="Tabela35.E" style:family="table-column">
      <style:table-column-properties style:column-width="2.598cm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6" style:family="table">
      <style:table-properties style:width="1.831cm" fo:margin-left="0cm" table:align="left" style:writing-mode="lr-tb"/>
    </style:style>
    <style:style style:name="Tabela36.A" style:family="table-column">
      <style:table-column-properties style:column-width="1.831cm"/>
    </style:style>
    <style:style style:name="Tabela36.1" style:family="table-row">
      <style:table-row-properties style:keep-together="true" fo:keep-together="auto"/>
    </style:style>
    <style:style style:name="Tabela3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7" style:family="table">
      <style:table-properties style:width="1.831cm" fo:margin-left="0cm" table:align="left" style:writing-mode="lr-tb"/>
    </style:style>
    <style:style style:name="Tabela37.A" style:family="table-column">
      <style:table-column-properties style:column-width="1.831cm"/>
    </style:style>
    <style:style style:name="Tabela37.1" style:family="table-row">
      <style:table-row-properties style:keep-together="true" fo:keep-together="auto"/>
    </style:style>
    <style:style style:name="Tabela3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8" style:family="table">
      <style:table-properties style:width="1.831cm" fo:margin-left="0cm" table:align="left" style:writing-mode="lr-tb"/>
    </style:style>
    <style:style style:name="Tabela38.A" style:family="table-column">
      <style:table-column-properties style:column-width="1.831cm"/>
    </style:style>
    <style:style style:name="Tabela38.1" style:family="table-row">
      <style:table-row-properties style:keep-together="true" fo:keep-together="auto"/>
    </style:style>
    <style:style style:name="Tabela3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9" style:family="table">
      <style:table-properties style:width="1.831cm" fo:margin-left="0cm" table:align="left" style:writing-mode="lr-tb"/>
    </style:style>
    <style:style style:name="Tabela39.A" style:family="table-column">
      <style:table-column-properties style:column-width="1.831cm"/>
    </style:style>
    <style:style style:name="Tabela39.1" style:family="table-row">
      <style:table-row-properties style:keep-together="true" fo:keep-together="auto"/>
    </style:style>
    <style:style style:name="Tabela3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0" style:family="table">
      <style:table-properties style:width="18.969cm" fo:margin-left="-0.191cm" table:align="left" style:writing-mode="lr-tb"/>
    </style:style>
    <style:style style:name="Tabela40.A" style:family="table-column">
      <style:table-column-properties style:column-width="1.27cm"/>
    </style:style>
    <style:style style:name="Tabela40.B" style:family="table-column">
      <style:table-column-properties style:column-width="1.461cm"/>
    </style:style>
    <style:style style:name="Tabela40.C" style:family="table-column">
      <style:table-column-properties style:column-width="2.223cm"/>
    </style:style>
    <style:style style:name="Tabela40.D" style:family="table-column">
      <style:table-column-properties style:column-width="0.635cm"/>
    </style:style>
    <style:style style:name="Tabela40.F" style:family="table-column">
      <style:table-column-properties style:column-width="0.953cm"/>
    </style:style>
    <style:style style:name="Tabela40.G" style:family="table-column">
      <style:table-column-properties style:column-width="2.54cm"/>
    </style:style>
    <style:style style:name="Tabela40.H" style:family="table-column">
      <style:table-column-properties style:column-width="8.618cm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0.A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1" style:family="table">
      <style:table-properties style:width="1.827cm" fo:margin-left="0cm" table:align="left" style:writing-mode="lr-tb"/>
    </style:style>
    <style:style style:name="Tabela41.A" style:family="table-column">
      <style:table-column-properties style:column-width="1.827cm"/>
    </style:style>
    <style:style style:name="Tabela41.1" style:family="table-row">
      <style:table-row-properties style:keep-together="true" fo:keep-together="auto"/>
    </style:style>
    <style:style style:name="Tabela4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2" style:family="table">
      <style:table-properties style:width="0.669cm" fo:margin-left="0cm" table:align="left" style:writing-mode="lr-tb"/>
    </style:style>
    <style:style style:name="Tabela42.A" style:family="table-column">
      <style:table-column-properties style:column-width="0.669cm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3" style:family="table">
      <style:table-properties style:width="1.827cm" fo:margin-left="0cm" table:align="left" style:writing-mode="lr-tb"/>
    </style:style>
    <style:style style:name="Tabela43.A" style:family="table-column">
      <style:table-column-properties style:column-width="1.827cm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4" style:family="table">
      <style:table-properties style:width="1.827cm" fo:margin-left="0cm" table:align="left" style:writing-mode="lr-tb"/>
    </style:style>
    <style:style style:name="Tabela44.A" style:family="table-column">
      <style:table-column-properties style:column-width="1.827cm"/>
    </style:style>
    <style:style style:name="Tabela44.1" style:family="table-row">
      <style:table-row-properties style:keep-together="true" fo:keep-together="auto"/>
    </style:style>
    <style:style style:name="Tabela4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5" style:family="table">
      <style:table-properties style:width="1.827cm" fo:margin-left="0cm" table:align="left" style:writing-mode="lr-tb"/>
    </style:style>
    <style:style style:name="Tabela45.A" style:family="table-column">
      <style:table-column-properties style:column-width="1.827cm"/>
    </style:style>
    <style:style style:name="Tabela45.1" style:family="table-row">
      <style:table-row-properties style:keep-together="true" fo:keep-together="auto"/>
    </style:style>
    <style:style style:name="Tabela4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6" style:family="table">
      <style:table-properties style:width="1.827cm" fo:margin-left="0cm" table:align="left" style:writing-mode="lr-tb"/>
    </style:style>
    <style:style style:name="Tabela46.A" style:family="table-column">
      <style:table-column-properties style:column-width="1.827cm"/>
    </style:style>
    <style:style style:name="Tabela46.1" style:family="table-row">
      <style:table-row-properties style:keep-together="true" fo:keep-together="auto"/>
    </style:style>
    <style:style style:name="Tabela4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7" style:family="table">
      <style:table-properties style:width="1.827cm" fo:margin-left="0cm" table:align="left" style:writing-mode="lr-tb"/>
    </style:style>
    <style:style style:name="Tabela47.A" style:family="table-column">
      <style:table-column-properties style:column-width="1.827cm"/>
    </style:style>
    <style:style style:name="Tabela47.1" style:family="table-row">
      <style:table-row-properties style:keep-together="true" fo:keep-together="auto"/>
    </style:style>
    <style:style style:name="Tabela4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8" style:family="table">
      <style:table-properties style:width="1.827cm" fo:margin-left="0cm" table:align="left" style:writing-mode="lr-tb"/>
    </style:style>
    <style:style style:name="Tabela48.A" style:family="table-column">
      <style:table-column-properties style:column-width="1.827cm"/>
    </style:style>
    <style:style style:name="Tabela48.1" style:family="table-row">
      <style:table-row-properties style:keep-together="true" fo:keep-together="auto"/>
    </style:style>
    <style:style style:name="Tabela4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9" style:family="table">
      <style:table-properties style:width="1.827cm" fo:margin-left="0cm" table:align="left" style:writing-mode="lr-tb"/>
    </style:style>
    <style:style style:name="Tabela49.A" style:family="table-column">
      <style:table-column-properties style:column-width="1.827cm"/>
    </style:style>
    <style:style style:name="Tabela49.1" style:family="table-row">
      <style:table-row-properties style:keep-together="true" fo:keep-together="auto"/>
    </style:style>
    <style:style style:name="Tabela4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0" style:family="table">
      <style:table-properties style:width="1.827cm" fo:margin-left="0cm" table:align="left" style:writing-mode="lr-tb"/>
    </style:style>
    <style:style style:name="Tabela50.A" style:family="table-column">
      <style:table-column-properties style:column-width="1.827cm"/>
    </style:style>
    <style:style style:name="Tabela50.1" style:family="table-row">
      <style:table-row-properties style:keep-together="true" fo:keep-together="auto"/>
    </style:style>
    <style:style style:name="Tabela5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1" style:family="table">
      <style:table-properties style:width="1.827cm" fo:margin-left="0cm" table:align="left" style:writing-mode="lr-tb"/>
    </style:style>
    <style:style style:name="Tabela51.A" style:family="table-column">
      <style:table-column-properties style:column-width="1.827cm"/>
    </style:style>
    <style:style style:name="Tabela51.1" style:family="table-row">
      <style:table-row-properties style:keep-together="true" fo:keep-together="auto"/>
    </style:style>
    <style:style style:name="Tabela5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2" style:family="table">
      <style:table-properties style:width="1.827cm" fo:margin-left="0cm" table:align="left" style:writing-mode="lr-tb"/>
    </style:style>
    <style:style style:name="Tabela52.A" style:family="table-column">
      <style:table-column-properties style:column-width="1.827cm"/>
    </style:style>
    <style:style style:name="Tabela52.1" style:family="table-row">
      <style:table-row-properties style:keep-together="true" fo:keep-together="auto"/>
    </style:style>
    <style:style style:name="Tabela5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3" style:family="table">
      <style:table-properties style:width="16.438cm" fo:margin-left="0cm" table:align="left" style:writing-mode="lr-tb"/>
    </style:style>
    <style:style style:name="Tabela53.A" style:family="table-column">
      <style:table-column-properties style:column-width="16.438cm"/>
    </style:style>
    <style:style style:name="Tabela53.1" style:family="table-row">
      <style:table-row-properties style:min-row-height="1.041cm" style:keep-together="true" fo:keep-together="auto"/>
    </style:style>
    <style:style style:name="Tabela5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4" style:family="table">
      <style:table-properties style:width="18.225cm" fo:margin-left="0.635cm" table:align="left" style:writing-mode="lr-tb"/>
    </style:style>
    <style:style style:name="Tabela54.A" style:family="table-column">
      <style:table-column-properties style:column-width="1.905cm"/>
    </style:style>
    <style:style style:name="Tabela54.B" style:family="table-column">
      <style:table-column-properties style:column-width="0.235cm"/>
    </style:style>
    <style:style style:name="Tabela54.C" style:family="table-column">
      <style:table-column-properties style:column-width="0.224cm"/>
    </style:style>
    <style:style style:name="Tabela54.D" style:family="table-column">
      <style:table-column-properties style:column-width="0.176cm"/>
    </style:style>
    <style:style style:name="Tabela54.E" style:family="table-column">
      <style:table-column-properties style:column-width="0.056cm"/>
    </style:style>
    <style:style style:name="Tabela54.F" style:family="table-column">
      <style:table-column-properties style:column-width="0.418cm"/>
    </style:style>
    <style:style style:name="Tabela54.G" style:family="table-column">
      <style:table-column-properties style:column-width="0.46cm"/>
    </style:style>
    <style:style style:name="Tabela54.H" style:family="table-column">
      <style:table-column-properties style:column-width="0.501cm"/>
    </style:style>
    <style:style style:name="Tabela54.I" style:family="table-column">
      <style:table-column-properties style:column-width="0.152cm"/>
    </style:style>
    <style:style style:name="Tabela54.J" style:family="table-column">
      <style:table-column-properties style:column-width="0.635cm"/>
    </style:style>
    <style:style style:name="Tabela54.K" style:family="table-column">
      <style:table-column-properties style:column-width="1.263cm"/>
    </style:style>
    <style:style style:name="Tabela54.L" style:family="table-column">
      <style:table-column-properties style:column-width="0.325cm"/>
    </style:style>
    <style:style style:name="Tabela54.M" style:family="table-column">
      <style:table-column-properties style:column-width="0.953cm"/>
    </style:style>
    <style:style style:name="Tabela54.P" style:family="table-column">
      <style:table-column-properties style:column-width="0.318cm"/>
    </style:style>
    <style:style style:name="Tabela54.Q" style:family="table-column">
      <style:table-column-properties style:column-width="0.732cm"/>
    </style:style>
    <style:style style:name="Tabela54.R" style:family="table-column">
      <style:table-column-properties style:column-width="0.427cm"/>
    </style:style>
    <style:style style:name="Tabela54.S" style:family="table-column">
      <style:table-column-properties style:column-width="0.429cm"/>
    </style:style>
    <style:style style:name="Tabela54.V" style:family="table-column">
      <style:table-column-properties style:column-width="0.097cm"/>
    </style:style>
    <style:style style:name="Tabela54.W" style:family="table-column">
      <style:table-column-properties style:column-width="1.752cm"/>
    </style:style>
    <style:style style:name="Tabela54.X" style:family="table-column">
      <style:table-column-properties style:column-width="0.238cm"/>
    </style:style>
    <style:style style:name="Tabela54.Y" style:family="table-column">
      <style:table-column-properties style:column-width="0.397cm"/>
    </style:style>
    <style:style style:name="Tabela54.Z" style:family="table-column">
      <style:table-column-properties style:column-width="0.818cm"/>
    </style:style>
    <style:style style:name="Tabela54.a" style:family="table-column">
      <style:table-column-properties style:column-width="0.088cm"/>
    </style:style>
    <style:style style:name="Tabela54.b" style:family="table-column">
      <style:table-column-properties style:column-width="0.503cm"/>
    </style:style>
    <style:style style:name="Tabela54.c" style:family="table-column">
      <style:table-column-properties style:column-width="0.125cm"/>
    </style:style>
    <style:style style:name="Tabela54.d" style:family="table-column">
      <style:table-column-properties style:column-width="0.37cm"/>
    </style:style>
    <style:style style:name="Tabela54.e" style:family="table-column">
      <style:table-column-properties style:column-width="0.443cm"/>
    </style:style>
    <style:style style:name="Tabela54.f" style:family="table-column">
      <style:table-column-properties style:column-width="0.362cm"/>
    </style:style>
    <style:style style:name="Tabela54.g" style:family="table-column">
      <style:table-column-properties style:column-width="0.536cm"/>
    </style:style>
    <style:style style:name="Tabela54.h" style:family="table-column">
      <style:table-column-properties style:column-width="0.374cm"/>
    </style:style>
    <style:style style:name="Tabela54.1" style:family="table-row">
      <style:table-row-properties style:min-row-height="0.683cm" style:keep-together="true" fo:keep-together="auto"/>
    </style:style>
    <style:style style:name="Tabela5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4.h1" style:family="table-cell">
      <style:table-cell-properties fo:padding="0cm" fo:border="none"/>
    </style:style>
    <style:style style:name="Tabela54.3" style:family="table-row">
      <style:table-row-properties style:keep-together="true" fo:keep-together="auto"/>
    </style:style>
    <style:style style:name="Tabela54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5" style:family="table">
      <style:table-properties style:width="0.669cm" fo:margin-left="0cm" table:align="left" style:writing-mode="lr-tb"/>
    </style:style>
    <style:style style:name="Tabela55.A" style:family="table-column">
      <style:table-column-properties style:column-width="0.669cm"/>
    </style:style>
    <style:style style:name="Tabela55.1" style:family="table-row">
      <style:table-row-properties style:keep-together="true" fo:keep-together="auto"/>
    </style:style>
    <style:style style:name="Tabela5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6" style:family="table">
      <style:table-properties style:width="0.669cm" fo:margin-left="0cm" table:align="left" style:writing-mode="lr-tb"/>
    </style:style>
    <style:style style:name="Tabela56.A" style:family="table-column">
      <style:table-column-properties style:column-width="0.669cm"/>
    </style:style>
    <style:style style:name="Tabela56.1" style:family="table-row">
      <style:table-row-properties style:keep-together="true" fo:keep-together="auto"/>
    </style:style>
    <style:style style:name="Tabela5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7" style:family="table">
      <style:table-properties style:width="0.669cm" fo:margin-left="0cm" table:align="left" style:writing-mode="lr-tb"/>
    </style:style>
    <style:style style:name="Tabela57.A" style:family="table-column">
      <style:table-column-properties style:column-width="0.669cm"/>
    </style:style>
    <style:style style:name="Tabela57.1" style:family="table-row">
      <style:table-row-properties style:keep-together="true" fo:keep-together="auto"/>
    </style:style>
    <style:style style:name="Tabela5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8" style:family="table">
      <style:table-properties style:width="0.669cm" fo:margin-left="0cm" table:align="left" style:writing-mode="lr-tb"/>
    </style:style>
    <style:style style:name="Tabela58.A" style:family="table-column">
      <style:table-column-properties style:column-width="0.669cm"/>
    </style:style>
    <style:style style:name="Tabela58.1" style:family="table-row">
      <style:table-row-properties style:keep-together="true" fo:keep-together="auto"/>
    </style:style>
    <style:style style:name="Tabela5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9" style:family="table">
      <style:table-properties style:width="0.669cm" fo:margin-left="0cm" table:align="left" style:writing-mode="lr-tb"/>
    </style:style>
    <style:style style:name="Tabela59.A" style:family="table-column">
      <style:table-column-properties style:column-width="0.669cm"/>
    </style:style>
    <style:style style:name="Tabela59.1" style:family="table-row">
      <style:table-row-properties style:keep-together="true" fo:keep-together="auto"/>
    </style:style>
    <style:style style:name="Tabela5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0" style:family="table">
      <style:table-properties style:width="0.669cm" fo:margin-left="0cm" table:align="left" style:writing-mode="lr-tb"/>
    </style:style>
    <style:style style:name="Tabela60.A" style:family="table-column">
      <style:table-column-properties style:column-width="0.669cm"/>
    </style:style>
    <style:style style:name="Tabela60.1" style:family="table-row">
      <style:table-row-properties style:keep-together="true" fo:keep-together="auto"/>
    </style:style>
    <style:style style:name="Tabela6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1" style:family="table">
      <style:table-properties style:width="0.669cm" fo:margin-left="0cm" table:align="left" style:writing-mode="lr-tb"/>
    </style:style>
    <style:style style:name="Tabela61.A" style:family="table-column">
      <style:table-column-properties style:column-width="0.669cm"/>
    </style:style>
    <style:style style:name="Tabela61.1" style:family="table-row">
      <style:table-row-properties style:keep-together="true" fo:keep-together="auto"/>
    </style:style>
    <style:style style:name="Tabela6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2" style:family="table">
      <style:table-properties style:width="0.669cm" fo:margin-left="0cm" table:align="left" style:writing-mode="lr-tb"/>
    </style:style>
    <style:style style:name="Tabela62.A" style:family="table-column">
      <style:table-column-properties style:column-width="0.669cm"/>
    </style:style>
    <style:style style:name="Tabela62.1" style:family="table-row">
      <style:table-row-properties style:keep-together="true" fo:keep-together="auto"/>
    </style:style>
    <style:style style:name="Tabela6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3" style:family="table">
      <style:table-properties style:width="0.669cm" fo:margin-left="0cm" table:align="left" style:writing-mode="lr-tb"/>
    </style:style>
    <style:style style:name="Tabela63.A" style:family="table-column">
      <style:table-column-properties style:column-width="0.669cm"/>
    </style:style>
    <style:style style:name="Tabela63.1" style:family="table-row">
      <style:table-row-properties style:keep-together="true" fo:keep-together="auto"/>
    </style:style>
    <style:style style:name="Tabela6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4" style:family="table">
      <style:table-properties style:width="0.669cm" fo:margin-left="0cm" table:align="left" style:writing-mode="lr-tb"/>
    </style:style>
    <style:style style:name="Tabela64.A" style:family="table-column">
      <style:table-column-properties style:column-width="0.669cm"/>
    </style:style>
    <style:style style:name="Tabela64.1" style:family="table-row">
      <style:table-row-properties style:keep-together="true" fo:keep-together="auto"/>
    </style:style>
    <style:style style:name="Tabela6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5" style:family="table">
      <style:table-properties style:width="0.669cm" fo:margin-left="0cm" table:align="left" style:writing-mode="lr-tb"/>
    </style:style>
    <style:style style:name="Tabela65.A" style:family="table-column">
      <style:table-column-properties style:column-width="0.669cm"/>
    </style:style>
    <style:style style:name="Tabela65.1" style:family="table-row">
      <style:table-row-properties style:keep-together="true" fo:keep-together="auto"/>
    </style:style>
    <style:style style:name="Tabela6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6" style:family="table">
      <style:table-properties style:width="0.669cm" fo:margin-left="0cm" table:align="left" style:writing-mode="lr-tb"/>
    </style:style>
    <style:style style:name="Tabela66.A" style:family="table-column">
      <style:table-column-properties style:column-width="0.669cm"/>
    </style:style>
    <style:style style:name="Tabela66.1" style:family="table-row">
      <style:table-row-properties style:keep-together="true" fo:keep-together="auto"/>
    </style:style>
    <style:style style:name="Tabela6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7" style:family="table">
      <style:table-properties style:width="0.669cm" fo:margin-left="0cm" table:align="left" style:writing-mode="lr-tb"/>
    </style:style>
    <style:style style:name="Tabela67.A" style:family="table-column">
      <style:table-column-properties style:column-width="0.669cm"/>
    </style:style>
    <style:style style:name="Tabela67.1" style:family="table-row">
      <style:table-row-properties style:keep-together="true" fo:keep-together="auto"/>
    </style:style>
    <style:style style:name="Tabela6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8" style:family="table">
      <style:table-properties style:width="0.669cm" fo:margin-left="0cm" table:align="left" style:writing-mode="lr-tb"/>
    </style:style>
    <style:style style:name="Tabela68.A" style:family="table-column">
      <style:table-column-properties style:column-width="0.669cm"/>
    </style:style>
    <style:style style:name="Tabela68.1" style:family="table-row">
      <style:table-row-properties style:keep-together="true" fo:keep-together="auto"/>
    </style:style>
    <style:style style:name="Tabela6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9" style:family="table">
      <style:table-properties style:width="0.669cm" fo:margin-left="0cm" table:align="left" style:writing-mode="lr-tb"/>
    </style:style>
    <style:style style:name="Tabela69.A" style:family="table-column">
      <style:table-column-properties style:column-width="0.669cm"/>
    </style:style>
    <style:style style:name="Tabela69.1" style:family="table-row">
      <style:table-row-properties style:keep-together="true" fo:keep-together="auto"/>
    </style:style>
    <style:style style:name="Tabela6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0" style:family="table">
      <style:table-properties style:width="1.827cm" fo:margin-left="0cm" table:align="left" style:writing-mode="lr-tb"/>
    </style:style>
    <style:style style:name="Tabela70.A" style:family="table-column">
      <style:table-column-properties style:column-width="1.827cm"/>
    </style:style>
    <style:style style:name="Tabela70.1" style:family="table-row">
      <style:table-row-properties style:keep-together="true" fo:keep-together="auto"/>
    </style:style>
    <style:style style:name="Tabela7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1" style:family="table">
      <style:table-properties style:width="0.669cm" fo:margin-left="0cm" table:align="left" style:writing-mode="lr-tb"/>
    </style:style>
    <style:style style:name="Tabela71.A" style:family="table-column">
      <style:table-column-properties style:column-width="0.669cm"/>
    </style:style>
    <style:style style:name="Tabela71.1" style:family="table-row">
      <style:table-row-properties style:keep-together="true" fo:keep-together="auto"/>
    </style:style>
    <style:style style:name="Tabela7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2" style:family="table">
      <style:table-properties style:width="0.669cm" fo:margin-left="0cm" table:align="left" style:writing-mode="lr-tb"/>
    </style:style>
    <style:style style:name="Tabela72.A" style:family="table-column">
      <style:table-column-properties style:column-width="0.669cm"/>
    </style:style>
    <style:style style:name="Tabela72.1" style:family="table-row">
      <style:table-row-properties style:keep-together="true" fo:keep-together="auto"/>
    </style:style>
    <style:style style:name="Tabela7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3" style:family="table">
      <style:table-properties style:width="0.653cm" fo:margin-left="0cm" table:align="left" style:writing-mode="lr-tb"/>
    </style:style>
    <style:style style:name="Tabela73.A" style:family="table-column">
      <style:table-column-properties style:column-width="0.653cm"/>
    </style:style>
    <style:style style:name="Tabela73.1" style:family="table-row">
      <style:table-row-properties style:keep-together="true" fo:keep-together="auto"/>
    </style:style>
    <style:style style:name="Tabela7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4" style:family="table">
      <style:table-properties style:width="0.653cm" fo:margin-left="0cm" table:align="left" style:writing-mode="lr-tb"/>
    </style:style>
    <style:style style:name="Tabela74.A" style:family="table-column">
      <style:table-column-properties style:column-width="0.653cm"/>
    </style:style>
    <style:style style:name="Tabela74.1" style:family="table-row">
      <style:table-row-properties style:keep-together="true" fo:keep-together="auto"/>
    </style:style>
    <style:style style:name="Tabela7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5" style:family="table">
      <style:table-properties style:width="0.669cm" fo:margin-left="0cm" table:align="left" style:writing-mode="lr-tb"/>
    </style:style>
    <style:style style:name="Tabela75.A" style:family="table-column">
      <style:table-column-properties style:column-width="0.669cm"/>
    </style:style>
    <style:style style:name="Tabela75.1" style:family="table-row">
      <style:table-row-properties style:keep-together="true" fo:keep-together="auto"/>
    </style:style>
    <style:style style:name="Tabela7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6" style:family="table">
      <style:table-properties style:width="0.669cm" fo:margin-left="0cm" table:align="left" style:writing-mode="lr-tb"/>
    </style:style>
    <style:style style:name="Tabela76.A" style:family="table-column">
      <style:table-column-properties style:column-width="0.669cm"/>
    </style:style>
    <style:style style:name="Tabela76.1" style:family="table-row">
      <style:table-row-properties style:keep-together="true" fo:keep-together="auto"/>
    </style:style>
    <style:style style:name="Tabela7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7" style:family="table">
      <style:table-properties style:width="0.653cm" fo:margin-left="0cm" table:align="left" style:writing-mode="lr-tb"/>
    </style:style>
    <style:style style:name="Tabela77.A" style:family="table-column">
      <style:table-column-properties style:column-width="0.653cm"/>
    </style:style>
    <style:style style:name="Tabela77.1" style:family="table-row">
      <style:table-row-properties style:keep-together="true" fo:keep-together="auto"/>
    </style:style>
    <style:style style:name="Tabela7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8" style:family="table">
      <style:table-properties style:width="16.828cm" fo:margin-left="0.635cm" table:align="left" style:writing-mode="lr-tb"/>
    </style:style>
    <style:style style:name="Tabela78.A" style:family="table-column">
      <style:table-column-properties style:column-width="5.398cm"/>
    </style:style>
    <style:style style:name="Tabela78.B" style:family="table-column">
      <style:table-column-properties style:column-width="2.858cm"/>
    </style:style>
    <style:style style:name="Tabela78.1" style:family="table-row">
      <style:table-row-properties style:keep-together="true" fo:keep-together="auto"/>
    </style:style>
    <style:style style:name="Tabela7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9" style:family="table">
      <style:table-properties style:width="1.827cm" fo:margin-left="0cm" table:align="left" style:writing-mode="lr-tb"/>
    </style:style>
    <style:style style:name="Tabela79.A" style:family="table-column">
      <style:table-column-properties style:column-width="1.827cm"/>
    </style:style>
    <style:style style:name="Tabela79.1" style:family="table-row">
      <style:table-row-properties style:keep-together="true" fo:keep-together="auto"/>
    </style:style>
    <style:style style:name="Tabela7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0" style:family="table">
      <style:table-properties style:width="1.827cm" fo:margin-left="0cm" table:align="left" style:writing-mode="lr-tb"/>
    </style:style>
    <style:style style:name="Tabela80.A" style:family="table-column">
      <style:table-column-properties style:column-width="1.827cm"/>
    </style:style>
    <style:style style:name="Tabela80.1" style:family="table-row">
      <style:table-row-properties style:keep-together="true" fo:keep-together="auto"/>
    </style:style>
    <style:style style:name="Tabela8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1" style:family="table">
      <style:table-properties style:width="1.827cm" fo:margin-left="0cm" table:align="left" style:writing-mode="lr-tb"/>
    </style:style>
    <style:style style:name="Tabela81.A" style:family="table-column">
      <style:table-column-properties style:column-width="1.827cm"/>
    </style:style>
    <style:style style:name="Tabela81.1" style:family="table-row">
      <style:table-row-properties style:keep-together="true" fo:keep-together="auto"/>
    </style:style>
    <style:style style:name="Tabela8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2" style:family="table">
      <style:table-properties style:width="1.827cm" fo:margin-left="0cm" table:align="left" style:writing-mode="lr-tb"/>
    </style:style>
    <style:style style:name="Tabela82.A" style:family="table-column">
      <style:table-column-properties style:column-width="1.827cm"/>
    </style:style>
    <style:style style:name="Tabela82.1" style:family="table-row">
      <style:table-row-properties style:keep-together="true" fo:keep-together="auto"/>
    </style:style>
    <style:style style:name="Tabela8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3" style:family="table">
      <style:table-properties style:width="1.827cm" fo:margin-left="0cm" table:align="left" style:writing-mode="lr-tb"/>
    </style:style>
    <style:style style:name="Tabela83.A" style:family="table-column">
      <style:table-column-properties style:column-width="1.827cm"/>
    </style:style>
    <style:style style:name="Tabela83.1" style:family="table-row">
      <style:table-row-properties style:keep-together="true" fo:keep-together="auto"/>
    </style:style>
    <style:style style:name="Tabela8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4" style:family="table">
      <style:table-properties style:width="1.827cm" fo:margin-left="0cm" table:align="left" style:writing-mode="lr-tb"/>
    </style:style>
    <style:style style:name="Tabela84.A" style:family="table-column">
      <style:table-column-properties style:column-width="1.827cm"/>
    </style:style>
    <style:style style:name="Tabela84.1" style:family="table-row">
      <style:table-row-properties style:keep-together="true" fo:keep-together="auto"/>
    </style:style>
    <style:style style:name="Tabela8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5" style:family="table">
      <style:table-properties style:width="1.827cm" fo:margin-left="0cm" table:align="left" style:writing-mode="lr-tb"/>
    </style:style>
    <style:style style:name="Tabela85.A" style:family="table-column">
      <style:table-column-properties style:column-width="1.827cm"/>
    </style:style>
    <style:style style:name="Tabela85.1" style:family="table-row">
      <style:table-row-properties style:keep-together="true" fo:keep-together="auto"/>
    </style:style>
    <style:style style:name="Tabela8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6" style:family="table">
      <style:table-properties style:width="1.827cm" fo:margin-left="0cm" table:align="left" style:writing-mode="lr-tb"/>
    </style:style>
    <style:style style:name="Tabela86.A" style:family="table-column">
      <style:table-column-properties style:column-width="1.827cm"/>
    </style:style>
    <style:style style:name="Tabela86.1" style:family="table-row">
      <style:table-row-properties style:keep-together="true" fo:keep-together="auto"/>
    </style:style>
    <style:style style:name="Tabela8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7" style:family="table">
      <style:table-properties style:width="1.827cm" fo:margin-left="0cm" table:align="left" style:writing-mode="lr-tb"/>
    </style:style>
    <style:style style:name="Tabela87.A" style:family="table-column">
      <style:table-column-properties style:column-width="1.827cm"/>
    </style:style>
    <style:style style:name="Tabela87.1" style:family="table-row">
      <style:table-row-properties style:keep-together="true" fo:keep-together="auto"/>
    </style:style>
    <style:style style:name="Tabela8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8" style:family="table">
      <style:table-properties style:width="1.827cm" fo:margin-left="0cm" table:align="left" style:writing-mode="lr-tb"/>
    </style:style>
    <style:style style:name="Tabela88.A" style:family="table-column">
      <style:table-column-properties style:column-width="1.827cm"/>
    </style:style>
    <style:style style:name="Tabela88.1" style:family="table-row">
      <style:table-row-properties style:keep-together="true" fo:keep-together="auto"/>
    </style:style>
    <style:style style:name="Tabela8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9" style:family="table">
      <style:table-properties style:width="1.827cm" fo:margin-left="0cm" table:align="left" style:writing-mode="lr-tb"/>
    </style:style>
    <style:style style:name="Tabela89.A" style:family="table-column">
      <style:table-column-properties style:column-width="1.827cm"/>
    </style:style>
    <style:style style:name="Tabela89.1" style:family="table-row">
      <style:table-row-properties style:keep-together="true" fo:keep-together="auto"/>
    </style:style>
    <style:style style:name="Tabela8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0" style:family="table">
      <style:table-properties style:width="1.827cm" fo:margin-left="0cm" table:align="left" style:writing-mode="lr-tb"/>
    </style:style>
    <style:style style:name="Tabela90.A" style:family="table-column">
      <style:table-column-properties style:column-width="1.827cm"/>
    </style:style>
    <style:style style:name="Tabela90.1" style:family="table-row">
      <style:table-row-properties style:keep-together="true" fo:keep-together="auto"/>
    </style:style>
    <style:style style:name="Tabela9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1" style:family="table">
      <style:table-properties style:width="18.223cm" fo:margin-left="0.635cm" table:align="left" style:writing-mode="lr-tb"/>
    </style:style>
    <style:style style:name="Tabela91.A" style:family="table-column">
      <style:table-column-properties style:column-width="1.312cm"/>
    </style:style>
    <style:style style:name="Tabela91.B" style:family="table-column">
      <style:table-column-properties style:column-width="0.291cm"/>
    </style:style>
    <style:style style:name="Tabela91.D" style:family="table-column">
      <style:table-column-properties style:column-width="0.296cm"/>
    </style:style>
    <style:style style:name="Tabela91.E" style:family="table-column">
      <style:table-column-properties style:column-width="0.803cm"/>
    </style:style>
    <style:style style:name="Tabela91.F" style:family="table-column">
      <style:table-column-properties style:column-width="0.228cm"/>
    </style:style>
    <style:style style:name="Tabela91.G" style:family="table-column">
      <style:table-column-properties style:column-width="0.092cm"/>
    </style:style>
    <style:style style:name="Tabela91.H" style:family="table-column">
      <style:table-column-properties style:column-width="0.263cm"/>
    </style:style>
    <style:style style:name="Tabela91.I" style:family="table-column">
      <style:table-column-properties style:column-width="0.085cm"/>
    </style:style>
    <style:style style:name="Tabela91.J" style:family="table-column">
      <style:table-column-properties style:column-width="0.12cm"/>
    </style:style>
    <style:style style:name="Tabela91.K" style:family="table-column">
      <style:table-column-properties style:column-width="0.081cm"/>
    </style:style>
    <style:style style:name="Tabela91.L" style:family="table-column">
      <style:table-column-properties style:column-width="0.37cm"/>
    </style:style>
    <style:style style:name="Tabela91.M" style:family="table-column">
      <style:table-column-properties style:column-width="0.083cm"/>
    </style:style>
    <style:style style:name="Tabela91.N" style:family="table-column">
      <style:table-column-properties style:column-width="0.273cm"/>
    </style:style>
    <style:style style:name="Tabela91.O" style:family="table-column">
      <style:table-column-properties style:column-width="0.259cm"/>
    </style:style>
    <style:style style:name="Tabela91.P" style:family="table-column">
      <style:table-column-properties style:column-width="0.372cm"/>
    </style:style>
    <style:style style:name="Tabela91.Q" style:family="table-column">
      <style:table-column-properties style:column-width="0.213cm"/>
    </style:style>
    <style:style style:name="Tabela91.R" style:family="table-column">
      <style:table-column-properties style:column-width="0.072cm"/>
    </style:style>
    <style:style style:name="Tabela91.T" style:family="table-column">
      <style:table-column-properties style:column-width="0.235cm"/>
    </style:style>
    <style:style style:name="Tabela91.U" style:family="table-column">
      <style:table-column-properties style:column-width="0.099cm"/>
    </style:style>
    <style:style style:name="Tabela91.V" style:family="table-column">
      <style:table-column-properties style:column-width="0.109cm"/>
    </style:style>
    <style:style style:name="Tabela91.X" style:family="table-column">
      <style:table-column-properties style:column-width="0.076cm"/>
    </style:style>
    <style:style style:name="Tabela91.Y" style:family="table-column">
      <style:table-column-properties style:column-width="0.275cm"/>
    </style:style>
    <style:style style:name="Tabela91.Z" style:family="table-column">
      <style:table-column-properties style:column-width="0.118cm"/>
    </style:style>
    <style:style style:name="Tabela91.a" style:family="table-column">
      <style:table-column-properties style:column-width="0.166cm"/>
    </style:style>
    <style:style style:name="Tabela91.b" style:family="table-column">
      <style:table-column-properties style:column-width="0.104cm"/>
    </style:style>
    <style:style style:name="Tabela91.d" style:family="table-column">
      <style:table-column-properties style:column-width="0.215cm"/>
    </style:style>
    <style:style style:name="Tabela91.e" style:family="table-column">
      <style:table-column-properties style:column-width="0.242cm"/>
    </style:style>
    <style:style style:name="Tabela91.f" style:family="table-column">
      <style:table-column-properties style:column-width="0.09cm"/>
    </style:style>
    <style:style style:name="Tabela91.g" style:family="table-column">
      <style:table-column-properties style:column-width="0.21cm"/>
    </style:style>
    <style:style style:name="Tabela91.h" style:family="table-column">
      <style:table-column-properties style:column-width="0.134cm"/>
    </style:style>
    <style:style style:name="Tabela91.i" style:family="table-column">
      <style:table-column-properties style:column-width="0.185cm"/>
    </style:style>
    <style:style style:name="Tabela91.j" style:family="table-column">
      <style:table-column-properties style:column-width="0.078cm"/>
    </style:style>
    <style:style style:name="Tabela91.k" style:family="table-column">
      <style:table-column-properties style:column-width="0.079cm"/>
    </style:style>
    <style:style style:name="Tabela91.m" style:family="table-column">
      <style:table-column-properties style:column-width="0.247cm"/>
    </style:style>
    <style:style style:name="Tabela91.n" style:family="table-column">
      <style:table-column-properties style:column-width="0.113cm"/>
    </style:style>
    <style:style style:name="Tabela91.p" style:family="table-column">
      <style:table-column-properties style:column-width="0.418cm"/>
    </style:style>
    <style:style style:name="Tabela91.r" style:family="table-column">
      <style:table-column-properties style:column-width="0.143cm"/>
    </style:style>
    <style:style style:name="Tabela91.s" style:family="table-column">
      <style:table-column-properties style:column-width="0.376cm"/>
    </style:style>
    <style:style style:name="Tabela91.u" style:family="table-column">
      <style:table-column-properties style:column-width="0.164cm"/>
    </style:style>
    <style:style style:name="Tabela91.w" style:family="table-column">
      <style:table-column-properties style:column-width="0.088cm"/>
    </style:style>
    <style:style style:name="Tabela91.x" style:family="table-column">
      <style:table-column-properties style:column-width="0.182cm"/>
    </style:style>
    <style:style style:name="Tabela91.AA" style:family="table-column">
      <style:table-column-properties style:column-width="0.115cm"/>
    </style:style>
    <style:style style:name="Tabela91.AB" style:family="table-column">
      <style:table-column-properties style:column-width="0.155cm"/>
    </style:style>
    <style:style style:name="Tabela91.AC" style:family="table-column">
      <style:table-column-properties style:column-width="0.116cm"/>
    </style:style>
    <style:style style:name="Tabela91.AD" style:family="table-column">
      <style:table-column-properties style:column-width="0.293cm"/>
    </style:style>
    <style:style style:name="Tabela91.AE" style:family="table-column">
      <style:table-column-properties style:column-width="0.249cm"/>
    </style:style>
    <style:style style:name="Tabela91.AF" style:family="table-column">
      <style:table-column-properties style:column-width="0.122cm"/>
    </style:style>
    <style:style style:name="Tabela91.AH" style:family="table-column">
      <style:table-column-properties style:column-width="0.093cm"/>
    </style:style>
    <style:style style:name="Tabela91.AI" style:family="table-column">
      <style:table-column-properties style:column-width="0.074cm"/>
    </style:style>
    <style:style style:name="Tabela91.AJ" style:family="table-column">
      <style:table-column-properties style:column-width="0.272cm"/>
    </style:style>
    <style:style style:name="Tabela91.AK" style:family="table-column">
      <style:table-column-properties style:column-width="0.318cm"/>
    </style:style>
    <style:style style:name="Tabela91.AL" style:family="table-column">
      <style:table-column-properties style:column-width="0.203cm"/>
    </style:style>
    <style:style style:name="Tabela91.AM" style:family="table-column">
      <style:table-column-properties style:column-width="0.258cm"/>
    </style:style>
    <style:style style:name="Tabela91.AN" style:family="table-column">
      <style:table-column-properties style:column-width="0.194cm"/>
    </style:style>
    <style:style style:name="Tabela91.AO" style:family="table-column">
      <style:table-column-properties style:column-width="0.136cm"/>
    </style:style>
    <style:style style:name="Tabela91.AP" style:family="table-column">
      <style:table-column-properties style:column-width="0.095cm"/>
    </style:style>
    <style:style style:name="Tabela91.AR" style:family="table-column">
      <style:table-column-properties style:column-width="0.148cm"/>
    </style:style>
    <style:style style:name="Tabela91.AS" style:family="table-column">
      <style:table-column-properties style:column-width="0.489cm"/>
    </style:style>
    <style:style style:name="Tabela91.AT" style:family="table-column">
      <style:table-column-properties style:column-width="0.192cm"/>
    </style:style>
    <style:style style:name="Tabela91.AV" style:family="table-column">
      <style:table-column-properties style:column-width="0.22cm"/>
    </style:style>
    <style:style style:name="Tabela91.AW" style:family="table-column">
      <style:table-column-properties style:column-width="0.27cm"/>
    </style:style>
    <style:style style:name="Tabela91.AY" style:family="table-column">
      <style:table-column-properties style:column-width="0.217cm"/>
    </style:style>
    <style:style style:name="Tabela91.AZ" style:family="table-column">
      <style:table-column-properties style:column-width="0.367cm"/>
    </style:style>
    <style:style style:name="Tabela91.Ae" style:family="table-column">
      <style:table-column-properties style:column-width="0.279cm"/>
    </style:style>
    <style:style style:name="Tabela91.Ag" style:family="table-column">
      <style:table-column-properties style:column-width="0.423cm"/>
    </style:style>
    <style:style style:name="Tabela91.Ah" style:family="table-column">
      <style:table-column-properties style:column-width="0.379cm"/>
    </style:style>
    <style:style style:name="Tabela91.Ai" style:family="table-column">
      <style:table-column-properties style:column-width="0.302cm"/>
    </style:style>
    <style:style style:name="Tabela91.1" style:family="table-row">
      <style:table-row-properties style:keep-together="true" fo:keep-together="auto"/>
    </style:style>
    <style:style style:name="Tabela9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1.2" style:family="table-row">
      <style:table-row-properties style:min-row-height="0.6cm" style:keep-together="true" fo:keep-together="auto"/>
    </style:style>
    <style:style style:name="Tabela91.AQ12" style:family="table-cell">
      <style:table-cell-properties fo:padding="0cm" fo:border="none"/>
    </style:style>
    <style:style style:name="Tabela91.30" style:family="table-row">
      <style:table-row-properties style:min-row-height="0.721cm" style:keep-together="true" fo:keep-together="auto"/>
    </style:style>
    <style:style style:name="Tabela92" style:family="table">
      <style:table-properties style:width="1.018cm" fo:margin-left="0cm" table:align="left" style:writing-mode="lr-tb"/>
    </style:style>
    <style:style style:name="Tabela92.A" style:family="table-column">
      <style:table-column-properties style:column-width="1.018cm"/>
    </style:style>
    <style:style style:name="Tabela92.1" style:family="table-row">
      <style:table-row-properties style:keep-together="true" fo:keep-together="auto"/>
    </style:style>
    <style:style style:name="Tabela9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3" style:family="table">
      <style:table-properties style:width="1.018cm" fo:margin-left="0cm" table:align="left" style:writing-mode="lr-tb"/>
    </style:style>
    <style:style style:name="Tabela93.A" style:family="table-column">
      <style:table-column-properties style:column-width="1.018cm"/>
    </style:style>
    <style:style style:name="Tabela93.1" style:family="table-row">
      <style:table-row-properties style:keep-together="true" fo:keep-together="auto"/>
    </style:style>
    <style:style style:name="Tabela9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4" style:family="table">
      <style:table-properties style:width="1.018cm" fo:margin-left="0cm" table:align="left" style:writing-mode="lr-tb"/>
    </style:style>
    <style:style style:name="Tabela94.A" style:family="table-column">
      <style:table-column-properties style:column-width="1.018cm"/>
    </style:style>
    <style:style style:name="Tabela94.1" style:family="table-row">
      <style:table-row-properties style:keep-together="true" fo:keep-together="auto"/>
    </style:style>
    <style:style style:name="Tabela9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5" style:family="table">
      <style:table-properties style:width="1.018cm" fo:margin-left="0cm" table:align="left" style:writing-mode="lr-tb"/>
    </style:style>
    <style:style style:name="Tabela95.A" style:family="table-column">
      <style:table-column-properties style:column-width="1.018cm"/>
    </style:style>
    <style:style style:name="Tabela95.1" style:family="table-row">
      <style:table-row-properties style:keep-together="true" fo:keep-together="auto"/>
    </style:style>
    <style:style style:name="Tabela9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6" style:family="table">
      <style:table-properties style:width="1.018cm" fo:margin-left="0cm" table:align="left" style:writing-mode="lr-tb"/>
    </style:style>
    <style:style style:name="Tabela96.A" style:family="table-column">
      <style:table-column-properties style:column-width="1.018cm"/>
    </style:style>
    <style:style style:name="Tabela96.1" style:family="table-row">
      <style:table-row-properties style:keep-together="true" fo:keep-together="auto"/>
    </style:style>
    <style:style style:name="Tabela9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7" style:family="table">
      <style:table-properties style:width="1.018cm" fo:margin-left="0cm" table:align="left" style:writing-mode="lr-tb"/>
    </style:style>
    <style:style style:name="Tabela97.A" style:family="table-column">
      <style:table-column-properties style:column-width="1.018cm"/>
    </style:style>
    <style:style style:name="Tabela97.1" style:family="table-row">
      <style:table-row-properties style:keep-together="true" fo:keep-together="auto"/>
    </style:style>
    <style:style style:name="Tabela9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8" style:family="table">
      <style:table-properties style:width="1.018cm" fo:margin-left="0cm" table:align="left" style:writing-mode="lr-tb"/>
    </style:style>
    <style:style style:name="Tabela98.A" style:family="table-column">
      <style:table-column-properties style:column-width="1.018cm"/>
    </style:style>
    <style:style style:name="Tabela98.1" style:family="table-row">
      <style:table-row-properties style:keep-together="true" fo:keep-together="auto"/>
    </style:style>
    <style:style style:name="Tabela9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9" style:family="table">
      <style:table-properties style:width="1.018cm" fo:margin-left="0cm" table:align="left" style:writing-mode="lr-tb"/>
    </style:style>
    <style:style style:name="Tabela99.A" style:family="table-column">
      <style:table-column-properties style:column-width="1.018cm"/>
    </style:style>
    <style:style style:name="Tabela99.1" style:family="table-row">
      <style:table-row-properties style:keep-together="true" fo:keep-together="auto"/>
    </style:style>
    <style:style style:name="Tabela9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0" style:family="table">
      <style:table-properties style:width="1.018cm" table:align="margins" style:writing-mode="lr-tb"/>
    </style:style>
    <style:style style:name="Tabela100.A" style:family="table-column">
      <style:table-column-properties style:column-width="1.018cm" style:rel-column-width="65535*"/>
    </style:style>
    <style:style style:name="Tabela100.1" style:family="table-row">
      <style:table-row-properties style:keep-together="true" fo:keep-together="auto"/>
    </style:style>
    <style:style style:name="Tabela10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1" style:family="table">
      <style:table-properties style:width="1.06cm" fo:margin-left="0.009cm" table:align="left" style:writing-mode="lr-tb"/>
    </style:style>
    <style:style style:name="Tabela101.A" style:family="table-column">
      <style:table-column-properties style:column-width="1.06cm"/>
    </style:style>
    <style:style style:name="Tabela101.1" style:family="table-row">
      <style:table-row-properties style:min-row-height="0.552cm" style:keep-together="true" fo:keep-together="auto"/>
    </style:style>
    <style:style style:name="Tabela10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2" style:family="table">
      <style:table-properties style:width="1.018cm" fo:margin-left="0cm" table:align="left" style:writing-mode="lr-tb"/>
    </style:style>
    <style:style style:name="Tabela102.A" style:family="table-column">
      <style:table-column-properties style:column-width="1.018cm"/>
    </style:style>
    <style:style style:name="Tabela102.1" style:family="table-row">
      <style:table-row-properties style:keep-together="true" fo:keep-together="auto"/>
    </style:style>
    <style:style style:name="Tabela10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3" style:family="table">
      <style:table-properties style:width="1.018cm" fo:margin-left="0cm" table:align="left" style:writing-mode="lr-tb"/>
    </style:style>
    <style:style style:name="Tabela103.A" style:family="table-column">
      <style:table-column-properties style:column-width="1.018cm"/>
    </style:style>
    <style:style style:name="Tabela103.1" style:family="table-row">
      <style:table-row-properties style:keep-together="true" fo:keep-together="auto"/>
    </style:style>
    <style:style style:name="Tabela10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4" style:family="table">
      <style:table-properties style:width="1.06cm" fo:margin-left="0.009cm" table:align="left" style:writing-mode="lr-tb"/>
    </style:style>
    <style:style style:name="Tabela104.A" style:family="table-column">
      <style:table-column-properties style:column-width="1.06cm"/>
    </style:style>
    <style:style style:name="Tabela104.1" style:family="table-row">
      <style:table-row-properties style:min-row-height="0.552cm" style:keep-together="true" fo:keep-together="auto"/>
    </style:style>
    <style:style style:name="Tabela10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5" style:family="table">
      <style:table-properties style:width="1.06cm" fo:margin-left="0.009cm" table:align="left" style:writing-mode="lr-tb"/>
    </style:style>
    <style:style style:name="Tabela105.A" style:family="table-column">
      <style:table-column-properties style:column-width="1.06cm"/>
    </style:style>
    <style:style style:name="Tabela105.1" style:family="table-row">
      <style:table-row-properties style:min-row-height="0.552cm" style:keep-together="true" fo:keep-together="auto"/>
    </style:style>
    <style:style style:name="Tabela10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6" style:family="table">
      <style:table-properties style:width="1.06cm" fo:margin-left="0.009cm" table:align="left" style:writing-mode="lr-tb"/>
    </style:style>
    <style:style style:name="Tabela106.A" style:family="table-column">
      <style:table-column-properties style:column-width="1.06cm"/>
    </style:style>
    <style:style style:name="Tabela106.1" style:family="table-row">
      <style:table-row-properties style:min-row-height="0.552cm" style:keep-together="true" fo:keep-together="auto"/>
    </style:style>
    <style:style style:name="Tabela10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7" style:family="table">
      <style:table-properties style:width="1.06cm" fo:margin-left="0.009cm" table:align="left" style:writing-mode="lr-tb"/>
    </style:style>
    <style:style style:name="Tabela107.A" style:family="table-column">
      <style:table-column-properties style:column-width="1.06cm"/>
    </style:style>
    <style:style style:name="Tabela107.1" style:family="table-row">
      <style:table-row-properties style:min-row-height="0.552cm" style:keep-together="true" fo:keep-together="auto"/>
    </style:style>
    <style:style style:name="Tabela10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8" style:family="table">
      <style:table-properties style:width="1.06cm" fo:margin-left="0.009cm" table:align="left" style:writing-mode="lr-tb"/>
    </style:style>
    <style:style style:name="Tabela108.A" style:family="table-column">
      <style:table-column-properties style:column-width="1.06cm"/>
    </style:style>
    <style:style style:name="Tabela108.1" style:family="table-row">
      <style:table-row-properties style:min-row-height="0.552cm" style:keep-together="true" fo:keep-together="auto"/>
    </style:style>
    <style:style style:name="Tabela10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9" style:family="table">
      <style:table-properties style:width="1.06cm" fo:margin-left="0.009cm" table:align="left" style:writing-mode="lr-tb"/>
    </style:style>
    <style:style style:name="Tabela109.A" style:family="table-column">
      <style:table-column-properties style:column-width="1.06cm"/>
    </style:style>
    <style:style style:name="Tabela109.1" style:family="table-row">
      <style:table-row-properties style:min-row-height="0.552cm" style:keep-together="true" fo:keep-together="auto"/>
    </style:style>
    <style:style style:name="Tabela10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0" style:family="table">
      <style:table-properties style:width="1.06cm" fo:margin-left="0.009cm" table:align="left" style:writing-mode="lr-tb"/>
    </style:style>
    <style:style style:name="Tabela110.A" style:family="table-column">
      <style:table-column-properties style:column-width="1.06cm"/>
    </style:style>
    <style:style style:name="Tabela110.1" style:family="table-row">
      <style:table-row-properties style:min-row-height="0.552cm" style:keep-together="true" fo:keep-together="auto"/>
    </style:style>
    <style:style style:name="Tabela11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1" style:family="table">
      <style:table-properties style:width="1.06cm" table:align="margins" style:writing-mode="lr-tb"/>
    </style:style>
    <style:style style:name="Tabela111.A" style:family="table-column">
      <style:table-column-properties style:column-width="1.06cm" style:rel-column-width="65535*"/>
    </style:style>
    <style:style style:name="Tabela111.1" style:family="table-row">
      <style:table-row-properties style:min-row-height="0.552cm" style:keep-together="true" fo:keep-together="auto"/>
    </style:style>
    <style:style style:name="Tabela11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2" style:family="table">
      <style:table-properties style:width="1.06cm" fo:margin-left="0.009cm" table:align="left" style:writing-mode="lr-tb"/>
    </style:style>
    <style:style style:name="Tabela112.A" style:family="table-column">
      <style:table-column-properties style:column-width="1.06cm"/>
    </style:style>
    <style:style style:name="Tabela112.1" style:family="table-row">
      <style:table-row-properties style:min-row-height="0.552cm" style:keep-together="true" fo:keep-together="auto"/>
    </style:style>
    <style:style style:name="Tabela11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3" style:family="table">
      <style:table-properties style:width="1.06cm" fo:margin-left="0.009cm" table:align="left" style:writing-mode="lr-tb"/>
    </style:style>
    <style:style style:name="Tabela113.A" style:family="table-column">
      <style:table-column-properties style:column-width="1.06cm"/>
    </style:style>
    <style:style style:name="Tabela113.1" style:family="table-row">
      <style:table-row-properties style:min-row-height="0.552cm" style:keep-together="true" fo:keep-together="auto"/>
    </style:style>
    <style:style style:name="Tabela11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4" style:family="table">
      <style:table-properties style:width="1.06cm" fo:margin-left="0.009cm" table:align="left" style:writing-mode="lr-tb"/>
    </style:style>
    <style:style style:name="Tabela114.A" style:family="table-column">
      <style:table-column-properties style:column-width="1.06cm"/>
    </style:style>
    <style:style style:name="Tabela114.1" style:family="table-row">
      <style:table-row-properties style:min-row-height="0.552cm" style:keep-together="true" fo:keep-together="auto"/>
    </style:style>
    <style:style style:name="Tabela11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5" style:family="table">
      <style:table-properties style:width="1.06cm" fo:margin-left="0.009cm" table:align="left" style:writing-mode="lr-tb"/>
    </style:style>
    <style:style style:name="Tabela115.A" style:family="table-column">
      <style:table-column-properties style:column-width="1.06cm"/>
    </style:style>
    <style:style style:name="Tabela115.1" style:family="table-row">
      <style:table-row-properties style:min-row-height="0.552cm" style:keep-together="true" fo:keep-together="auto"/>
    </style:style>
    <style:style style:name="Tabela11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6" style:family="table">
      <style:table-properties style:width="1.06cm" fo:margin-left="0.009cm" table:align="left" style:writing-mode="lr-tb"/>
    </style:style>
    <style:style style:name="Tabela116.A" style:family="table-column">
      <style:table-column-properties style:column-width="1.06cm"/>
    </style:style>
    <style:style style:name="Tabela116.1" style:family="table-row">
      <style:table-row-properties style:min-row-height="0.552cm" style:keep-together="true" fo:keep-together="auto"/>
    </style:style>
    <style:style style:name="Tabela11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7" style:family="table">
      <style:table-properties style:width="1.06cm" fo:margin-left="0.009cm" table:align="left" style:writing-mode="lr-tb"/>
    </style:style>
    <style:style style:name="Tabela117.A" style:family="table-column">
      <style:table-column-properties style:column-width="1.06cm"/>
    </style:style>
    <style:style style:name="Tabela117.1" style:family="table-row">
      <style:table-row-properties style:min-row-height="0.552cm" style:keep-together="true" fo:keep-together="auto"/>
    </style:style>
    <style:style style:name="Tabela11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8" style:family="table">
      <style:table-properties style:width="1.06cm" fo:margin-left="0.009cm" table:align="left" style:writing-mode="lr-tb"/>
    </style:style>
    <style:style style:name="Tabela118.A" style:family="table-column">
      <style:table-column-properties style:column-width="1.06cm"/>
    </style:style>
    <style:style style:name="Tabela118.1" style:family="table-row">
      <style:table-row-properties style:min-row-height="0.552cm" style:keep-together="true" fo:keep-together="auto"/>
    </style:style>
    <style:style style:name="Tabela11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9" style:family="table">
      <style:table-properties style:width="1.06cm" fo:margin-left="0.009cm" table:align="left" style:writing-mode="lr-tb"/>
    </style:style>
    <style:style style:name="Tabela119.A" style:family="table-column">
      <style:table-column-properties style:column-width="1.06cm"/>
    </style:style>
    <style:style style:name="Tabela119.1" style:family="table-row">
      <style:table-row-properties style:min-row-height="0.552cm" style:keep-together="true" fo:keep-together="auto"/>
    </style:style>
    <style:style style:name="Tabela11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0" style:family="table">
      <style:table-properties style:width="1.06cm" fo:margin-left="0.009cm" table:align="left" style:writing-mode="lr-tb"/>
    </style:style>
    <style:style style:name="Tabela120.A" style:family="table-column">
      <style:table-column-properties style:column-width="1.06cm"/>
    </style:style>
    <style:style style:name="Tabela120.1" style:family="table-row">
      <style:table-row-properties style:min-row-height="0.552cm" style:keep-together="true" fo:keep-together="auto"/>
    </style:style>
    <style:style style:name="Tabela12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1" style:family="table">
      <style:table-properties style:width="1.06cm" fo:margin-left="0.009cm" table:align="left" style:writing-mode="lr-tb"/>
    </style:style>
    <style:style style:name="Tabela121.A" style:family="table-column">
      <style:table-column-properties style:column-width="1.06cm"/>
    </style:style>
    <style:style style:name="Tabela121.1" style:family="table-row">
      <style:table-row-properties style:min-row-height="0.552cm" style:keep-together="true" fo:keep-together="auto"/>
    </style:style>
    <style:style style:name="Tabela12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2" style:family="table">
      <style:table-properties style:width="1.06cm" fo:margin-left="0.009cm" table:align="left" style:writing-mode="lr-tb"/>
    </style:style>
    <style:style style:name="Tabela122.A" style:family="table-column">
      <style:table-column-properties style:column-width="1.06cm"/>
    </style:style>
    <style:style style:name="Tabela122.1" style:family="table-row">
      <style:table-row-properties style:min-row-height="0.552cm" style:keep-together="true" fo:keep-together="auto"/>
    </style:style>
    <style:style style:name="Tabela12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3" style:family="table">
      <style:table-properties style:width="1.06cm" fo:margin-left="0.009cm" table:align="left" style:writing-mode="lr-tb"/>
    </style:style>
    <style:style style:name="Tabela123.A" style:family="table-column">
      <style:table-column-properties style:column-width="1.06cm"/>
    </style:style>
    <style:style style:name="Tabela123.1" style:family="table-row">
      <style:table-row-properties style:min-row-height="0.552cm" style:keep-together="true" fo:keep-together="auto"/>
    </style:style>
    <style:style style:name="Tabela12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4" style:family="table">
      <style:table-properties style:width="1.06cm" fo:margin-left="0.009cm" table:align="left" style:writing-mode="lr-tb"/>
    </style:style>
    <style:style style:name="Tabela124.A" style:family="table-column">
      <style:table-column-properties style:column-width="1.06cm"/>
    </style:style>
    <style:style style:name="Tabela124.1" style:family="table-row">
      <style:table-row-properties style:min-row-height="0.552cm" style:keep-together="true" fo:keep-together="auto"/>
    </style:style>
    <style:style style:name="Tabela12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5" style:family="table">
      <style:table-properties style:width="1.06cm" fo:margin-left="0.009cm" table:align="left" style:writing-mode="lr-tb"/>
    </style:style>
    <style:style style:name="Tabela125.A" style:family="table-column">
      <style:table-column-properties style:column-width="1.06cm"/>
    </style:style>
    <style:style style:name="Tabela125.1" style:family="table-row">
      <style:table-row-properties style:min-row-height="0.552cm" style:keep-together="true" fo:keep-together="auto"/>
    </style:style>
    <style:style style:name="Tabela12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6" style:family="table">
      <style:table-properties style:width="1.06cm" fo:margin-left="0.009cm" table:align="left" style:writing-mode="lr-tb"/>
    </style:style>
    <style:style style:name="Tabela126.A" style:family="table-column">
      <style:table-column-properties style:column-width="1.06cm"/>
    </style:style>
    <style:style style:name="Tabela126.1" style:family="table-row">
      <style:table-row-properties style:min-row-height="0.552cm" style:keep-together="true" fo:keep-together="auto"/>
    </style:style>
    <style:style style:name="Tabela12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7" style:family="table">
      <style:table-properties style:width="1.06cm" fo:margin-left="0.009cm" table:align="left" style:writing-mode="lr-tb"/>
    </style:style>
    <style:style style:name="Tabela127.A" style:family="table-column">
      <style:table-column-properties style:column-width="1.06cm"/>
    </style:style>
    <style:style style:name="Tabela127.1" style:family="table-row">
      <style:table-row-properties style:min-row-height="0.552cm" style:keep-together="true" fo:keep-together="auto"/>
    </style:style>
    <style:style style:name="Tabela12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8" style:family="table">
      <style:table-properties style:width="1.06cm" fo:margin-left="0.009cm" table:align="left" style:writing-mode="lr-tb"/>
    </style:style>
    <style:style style:name="Tabela128.A" style:family="table-column">
      <style:table-column-properties style:column-width="1.06cm"/>
    </style:style>
    <style:style style:name="Tabela128.1" style:family="table-row">
      <style:table-row-properties style:min-row-height="0.552cm" style:keep-together="true" fo:keep-together="auto"/>
    </style:style>
    <style:style style:name="Tabela12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9" style:family="table">
      <style:table-properties style:width="1.018cm" fo:margin-left="0cm" table:align="left" style:writing-mode="lr-tb"/>
    </style:style>
    <style:style style:name="Tabela129.A" style:family="table-column">
      <style:table-column-properties style:column-width="1.018cm"/>
    </style:style>
    <style:style style:name="Tabela129.1" style:family="table-row">
      <style:table-row-properties style:keep-together="true" fo:keep-together="auto"/>
    </style:style>
    <style:style style:name="Tabela12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0" style:family="table">
      <style:table-properties style:width="1.018cm" fo:margin-left="0cm" table:align="left" style:writing-mode="lr-tb"/>
    </style:style>
    <style:style style:name="Tabela130.A" style:family="table-column">
      <style:table-column-properties style:column-width="1.018cm"/>
    </style:style>
    <style:style style:name="Tabela130.1" style:family="table-row">
      <style:table-row-properties style:keep-together="true" fo:keep-together="auto"/>
    </style:style>
    <style:style style:name="Tabela13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1" style:family="table">
      <style:table-properties style:width="1.018cm" fo:margin-left="0cm" table:align="left" style:writing-mode="lr-tb"/>
    </style:style>
    <style:style style:name="Tabela131.A" style:family="table-column">
      <style:table-column-properties style:column-width="1.018cm"/>
    </style:style>
    <style:style style:name="Tabela131.1" style:family="table-row">
      <style:table-row-properties style:keep-together="true" fo:keep-together="auto"/>
    </style:style>
    <style:style style:name="Tabela13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2" style:family="table">
      <style:table-properties style:width="1.018cm" table:align="margins" style:writing-mode="lr-tb"/>
    </style:style>
    <style:style style:name="Tabela132.A" style:family="table-column">
      <style:table-column-properties style:column-width="1.018cm" style:rel-column-width="65535*"/>
    </style:style>
    <style:style style:name="Tabela132.1" style:family="table-row">
      <style:table-row-properties style:keep-together="true" fo:keep-together="auto"/>
    </style:style>
    <style:style style:name="Tabela13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3" style:family="table">
      <style:table-properties style:width="1.06cm" fo:margin-left="0.009cm" table:align="left" style:writing-mode="lr-tb"/>
    </style:style>
    <style:style style:name="Tabela133.A" style:family="table-column">
      <style:table-column-properties style:column-width="1.06cm"/>
    </style:style>
    <style:style style:name="Tabela133.1" style:family="table-row">
      <style:table-row-properties style:min-row-height="0.552cm" style:keep-together="true" fo:keep-together="auto"/>
    </style:style>
    <style:style style:name="Tabela13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4" style:family="table">
      <style:table-properties style:width="1.06cm" fo:margin-left="0.009cm" table:align="left" style:writing-mode="lr-tb"/>
    </style:style>
    <style:style style:name="Tabela134.A" style:family="table-column">
      <style:table-column-properties style:column-width="1.06cm"/>
    </style:style>
    <style:style style:name="Tabela134.1" style:family="table-row">
      <style:table-row-properties style:min-row-height="0.552cm" style:keep-together="true" fo:keep-together="auto"/>
    </style:style>
    <style:style style:name="Tabela13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5" style:family="table">
      <style:table-properties style:width="0.669cm" fo:margin-left="0cm" table:align="left" style:writing-mode="lr-tb"/>
    </style:style>
    <style:style style:name="Tabela135.A" style:family="table-column">
      <style:table-column-properties style:column-width="0.669cm"/>
    </style:style>
    <style:style style:name="Tabela135.1" style:family="table-row">
      <style:table-row-properties style:keep-together="true" fo:keep-together="auto"/>
    </style:style>
    <style:style style:name="Tabela13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6" style:family="table">
      <style:table-properties style:width="0.669cm" fo:margin-left="0cm" table:align="left" style:writing-mode="lr-tb"/>
    </style:style>
    <style:style style:name="Tabela136.A" style:family="table-column">
      <style:table-column-properties style:column-width="0.669cm"/>
    </style:style>
    <style:style style:name="Tabela136.1" style:family="table-row">
      <style:table-row-properties style:keep-together="true" fo:keep-together="auto"/>
    </style:style>
    <style:style style:name="Tabela13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7" style:family="table">
      <style:table-properties style:width="0.653cm" fo:margin-left="0cm" table:align="left" style:writing-mode="lr-tb"/>
    </style:style>
    <style:style style:name="Tabela137.A" style:family="table-column">
      <style:table-column-properties style:column-width="0.653cm"/>
    </style:style>
    <style:style style:name="Tabela137.1" style:family="table-row">
      <style:table-row-properties style:keep-together="true" fo:keep-together="auto"/>
    </style:style>
    <style:style style:name="Tabela13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8" style:family="table">
      <style:table-properties style:width="0.653cm" fo:margin-left="0cm" table:align="left" style:writing-mode="lr-tb"/>
    </style:style>
    <style:style style:name="Tabela138.A" style:family="table-column">
      <style:table-column-properties style:column-width="0.653cm"/>
    </style:style>
    <style:style style:name="Tabela138.1" style:family="table-row">
      <style:table-row-properties style:keep-together="true" fo:keep-together="auto"/>
    </style:style>
    <style:style style:name="Tabela13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9" style:family="table">
      <style:table-properties style:width="0.669cm" fo:margin-left="0.009cm" table:align="left" style:writing-mode="lr-tb"/>
    </style:style>
    <style:style style:name="Tabela139.A" style:family="table-column">
      <style:table-column-properties style:column-width="0.669cm"/>
    </style:style>
    <style:style style:name="Tabela139.1" style:family="table-row">
      <style:table-row-properties style:min-row-height="0.552cm" style:keep-together="true" fo:keep-together="auto"/>
    </style:style>
    <style:style style:name="Tabela13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0" style:family="table">
      <style:table-properties style:width="0.623cm" fo:margin-left="0.009cm" fo:margin-right="3.727cm" table:align="margins" style:writing-mode="lr-tb"/>
    </style:style>
    <style:style style:name="Tabela140.A" style:family="table-column">
      <style:table-column-properties style:column-width="0.623cm" style:rel-column-width="65535*"/>
    </style:style>
    <style:style style:name="Tabela140.1" style:family="table-row">
      <style:table-row-properties style:min-row-height="0.552cm" style:keep-together="true" fo:keep-together="auto"/>
    </style:style>
    <style:style style:name="Tabela14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1" style:family="table">
      <style:table-properties style:width="1.058cm" fo:margin-left="0cm" table:align="left" style:writing-mode="lr-tb"/>
    </style:style>
    <style:style style:name="Tabela141.A" style:family="table-column">
      <style:table-column-properties style:column-width="1.058cm"/>
    </style:style>
    <style:style style:name="Tabela141.1" style:family="table-row">
      <style:table-row-properties style:keep-together="true" fo:keep-together="auto"/>
    </style:style>
    <style:style style:name="Tabela14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2" style:family="table">
      <style:table-properties style:width="1.058cm" fo:margin-left="0cm" table:align="left" style:writing-mode="lr-tb"/>
    </style:style>
    <style:style style:name="Tabela142.A" style:family="table-column">
      <style:table-column-properties style:column-width="1.058cm"/>
    </style:style>
    <style:style style:name="Tabela142.1" style:family="table-row">
      <style:table-row-properties style:keep-together="true" fo:keep-together="auto"/>
    </style:style>
    <style:style style:name="Tabela14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3" style:family="table">
      <style:table-properties style:width="1.06cm" fo:margin-left="0.009cm" table:align="left" style:writing-mode="lr-tb"/>
    </style:style>
    <style:style style:name="Tabela143.A" style:family="table-column">
      <style:table-column-properties style:column-width="1.06cm"/>
    </style:style>
    <style:style style:name="Tabela143.1" style:family="table-row">
      <style:table-row-properties style:min-row-height="0.552cm" style:keep-together="true" fo:keep-together="auto"/>
    </style:style>
    <style:style style:name="Tabela14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4" style:family="table">
      <style:table-properties style:width="1.06cm" fo:margin-left="0.009cm" table:align="left" style:writing-mode="lr-tb"/>
    </style:style>
    <style:style style:name="Tabela144.A" style:family="table-column">
      <style:table-column-properties style:column-width="1.06cm"/>
    </style:style>
    <style:style style:name="Tabela144.1" style:family="table-row">
      <style:table-row-properties style:min-row-height="0.552cm" style:keep-together="true" fo:keep-together="auto"/>
    </style:style>
    <style:style style:name="Tabela14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5" style:family="table">
      <style:table-properties style:width="1.06cm" fo:margin-left="0.009cm" table:align="left" style:writing-mode="lr-tb"/>
    </style:style>
    <style:style style:name="Tabela145.A" style:family="table-column">
      <style:table-column-properties style:column-width="1.06cm"/>
    </style:style>
    <style:style style:name="Tabela145.1" style:family="table-row">
      <style:table-row-properties style:min-row-height="0.552cm" style:keep-together="true" fo:keep-together="auto"/>
    </style:style>
    <style:style style:name="Tabela14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6" style:family="table">
      <style:table-properties style:width="1.06cm" fo:margin-left="0.009cm" table:align="left" style:writing-mode="lr-tb"/>
    </style:style>
    <style:style style:name="Tabela146.A" style:family="table-column">
      <style:table-column-properties style:column-width="1.06cm"/>
    </style:style>
    <style:style style:name="Tabela146.1" style:family="table-row">
      <style:table-row-properties style:min-row-height="0.552cm" style:keep-together="true" fo:keep-together="auto"/>
    </style:style>
    <style:style style:name="Tabela14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7" style:family="table">
      <style:table-properties style:width="1.06cm" fo:margin-left="0.009cm" table:align="left" style:writing-mode="lr-tb"/>
    </style:style>
    <style:style style:name="Tabela147.A" style:family="table-column">
      <style:table-column-properties style:column-width="1.06cm"/>
    </style:style>
    <style:style style:name="Tabela147.1" style:family="table-row">
      <style:table-row-properties style:min-row-height="0.552cm" style:keep-together="true" fo:keep-together="auto"/>
    </style:style>
    <style:style style:name="Tabela14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8" style:family="table">
      <style:table-properties style:width="1.058cm" fo:margin-left="0.009cm" table:align="left" style:writing-mode="lr-tb"/>
    </style:style>
    <style:style style:name="Tabela148.A" style:family="table-column">
      <style:table-column-properties style:column-width="1.058cm"/>
    </style:style>
    <style:style style:name="Tabela148.1" style:family="table-row">
      <style:table-row-properties style:min-row-height="0.552cm" style:keep-together="true" fo:keep-together="auto"/>
    </style:style>
    <style:style style:name="Tabela14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9" style:family="table">
      <style:table-properties style:width="1.06cm" fo:margin-left="0.009cm" table:align="left" style:writing-mode="lr-tb"/>
    </style:style>
    <style:style style:name="Tabela149.A" style:family="table-column">
      <style:table-column-properties style:column-width="1.06cm"/>
    </style:style>
    <style:style style:name="Tabela149.1" style:family="table-row">
      <style:table-row-properties style:min-row-height="0.552cm" style:keep-together="true" fo:keep-together="auto"/>
    </style:style>
    <style:style style:name="Tabela14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0" style:family="table">
      <style:table-properties style:width="1.06cm" fo:margin-left="0.009cm" table:align="left" style:writing-mode="lr-tb"/>
    </style:style>
    <style:style style:name="Tabela150.A" style:family="table-column">
      <style:table-column-properties style:column-width="1.06cm"/>
    </style:style>
    <style:style style:name="Tabela150.1" style:family="table-row">
      <style:table-row-properties style:min-row-height="0.552cm" style:keep-together="true" fo:keep-together="auto"/>
    </style:style>
    <style:style style:name="Tabela15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1" style:family="table">
      <style:table-properties style:width="1.06cm" fo:margin-left="0.009cm" table:align="left" style:writing-mode="lr-tb"/>
    </style:style>
    <style:style style:name="Tabela151.A" style:family="table-column">
      <style:table-column-properties style:column-width="1.06cm"/>
    </style:style>
    <style:style style:name="Tabela151.1" style:family="table-row">
      <style:table-row-properties style:min-row-height="0.552cm" style:keep-together="true" fo:keep-together="auto"/>
    </style:style>
    <style:style style:name="Tabela15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2" style:family="table">
      <style:table-properties style:width="1.06cm" fo:margin-left="0.009cm" table:align="left" style:writing-mode="lr-tb"/>
    </style:style>
    <style:style style:name="Tabela152.A" style:family="table-column">
      <style:table-column-properties style:column-width="1.06cm"/>
    </style:style>
    <style:style style:name="Tabela152.1" style:family="table-row">
      <style:table-row-properties style:min-row-height="0.552cm" style:keep-together="true" fo:keep-together="auto"/>
    </style:style>
    <style:style style:name="Tabela15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3" style:family="table">
      <style:table-properties style:width="1.06cm" fo:margin-left="0.009cm" table:align="left" style:writing-mode="lr-tb"/>
    </style:style>
    <style:style style:name="Tabela153.A" style:family="table-column">
      <style:table-column-properties style:column-width="1.06cm"/>
    </style:style>
    <style:style style:name="Tabela153.1" style:family="table-row">
      <style:table-row-properties style:min-row-height="0.552cm" style:keep-together="true" fo:keep-together="auto"/>
    </style:style>
    <style:style style:name="Tabela15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4" style:family="table">
      <style:table-properties style:width="1.018cm" fo:margin-left="0cm" table:align="left" style:writing-mode="lr-tb"/>
    </style:style>
    <style:style style:name="Tabela154.A" style:family="table-column">
      <style:table-column-properties style:column-width="1.018cm"/>
    </style:style>
    <style:style style:name="Tabela154.1" style:family="table-row">
      <style:table-row-properties style:keep-together="true" fo:keep-together="auto"/>
    </style:style>
    <style:style style:name="Tabela15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5" style:family="table">
      <style:table-properties style:width="1.018cm" fo:margin-left="0cm" table:align="left" style:writing-mode="lr-tb"/>
    </style:style>
    <style:style style:name="Tabela155.A" style:family="table-column">
      <style:table-column-properties style:column-width="1.018cm"/>
    </style:style>
    <style:style style:name="Tabela155.1" style:family="table-row">
      <style:table-row-properties style:keep-together="true" fo:keep-together="auto"/>
    </style:style>
    <style:style style:name="Tabela15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6" style:family="table">
      <style:table-properties style:width="1.018cm" fo:margin-left="0cm" table:align="left" style:writing-mode="lr-tb"/>
    </style:style>
    <style:style style:name="Tabela156.A" style:family="table-column">
      <style:table-column-properties style:column-width="1.018cm"/>
    </style:style>
    <style:style style:name="Tabela156.1" style:family="table-row">
      <style:table-row-properties style:keep-together="true" fo:keep-together="auto"/>
    </style:style>
    <style:style style:name="Tabela15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7" style:family="table">
      <style:table-properties style:width="1.018cm" fo:margin-left="0cm" table:align="left" style:writing-mode="lr-tb"/>
    </style:style>
    <style:style style:name="Tabela157.A" style:family="table-column">
      <style:table-column-properties style:column-width="1.018cm"/>
    </style:style>
    <style:style style:name="Tabela157.1" style:family="table-row">
      <style:table-row-properties style:keep-together="true" fo:keep-together="auto"/>
    </style:style>
    <style:style style:name="Tabela15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8" style:family="table">
      <style:table-properties style:width="1.06cm" fo:margin-left="0.009cm" table:align="left" style:writing-mode="lr-tb"/>
    </style:style>
    <style:style style:name="Tabela158.A" style:family="table-column">
      <style:table-column-properties style:column-width="1.06cm"/>
    </style:style>
    <style:style style:name="Tabela158.1" style:family="table-row">
      <style:table-row-properties style:min-row-height="0.552cm" style:keep-together="true" fo:keep-together="auto"/>
    </style:style>
    <style:style style:name="Tabela15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9" style:family="table">
      <style:table-properties style:width="1.06cm" fo:margin-left="0.009cm" table:align="left" style:writing-mode="lr-tb"/>
    </style:style>
    <style:style style:name="Tabela159.A" style:family="table-column">
      <style:table-column-properties style:column-width="1.06cm"/>
    </style:style>
    <style:style style:name="Tabela159.1" style:family="table-row">
      <style:table-row-properties style:min-row-height="0.552cm" style:keep-together="true" fo:keep-together="auto"/>
    </style:style>
    <style:style style:name="Tabela15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0" style:family="table">
      <style:table-properties style:width="1.06cm" fo:margin-left="0.009cm" table:align="left" style:writing-mode="lr-tb"/>
    </style:style>
    <style:style style:name="Tabela160.A" style:family="table-column">
      <style:table-column-properties style:column-width="1.06cm"/>
    </style:style>
    <style:style style:name="Tabela160.1" style:family="table-row">
      <style:table-row-properties style:min-row-height="0.552cm" style:keep-together="true" fo:keep-together="auto"/>
    </style:style>
    <style:style style:name="Tabela16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1" style:family="table">
      <style:table-properties style:width="1.06cm" fo:margin-left="0.009cm" table:align="left" style:writing-mode="lr-tb"/>
    </style:style>
    <style:style style:name="Tabela161.A" style:family="table-column">
      <style:table-column-properties style:column-width="1.06cm"/>
    </style:style>
    <style:style style:name="Tabela161.1" style:family="table-row">
      <style:table-row-properties style:min-row-height="0.552cm" style:keep-together="true" fo:keep-together="auto"/>
    </style:style>
    <style:style style:name="Tabela16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2" style:family="table">
      <style:table-properties style:width="1.06cm" fo:margin-left="0.009cm" table:align="left" style:writing-mode="lr-tb"/>
    </style:style>
    <style:style style:name="Tabela162.A" style:family="table-column">
      <style:table-column-properties style:column-width="1.06cm"/>
    </style:style>
    <style:style style:name="Tabela162.1" style:family="table-row">
      <style:table-row-properties style:min-row-height="0.552cm" style:keep-together="true" fo:keep-together="auto"/>
    </style:style>
    <style:style style:name="Tabela16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3" style:family="table">
      <style:table-properties style:width="1.06cm" fo:margin-left="0.009cm" table:align="left" style:writing-mode="lr-tb"/>
    </style:style>
    <style:style style:name="Tabela163.A" style:family="table-column">
      <style:table-column-properties style:column-width="1.06cm"/>
    </style:style>
    <style:style style:name="Tabela163.1" style:family="table-row">
      <style:table-row-properties style:min-row-height="0.552cm" style:keep-together="true" fo:keep-together="auto"/>
    </style:style>
    <style:style style:name="Tabela16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4" style:family="table">
      <style:table-properties style:width="1.06cm" fo:margin-left="0.009cm" table:align="left" style:writing-mode="lr-tb"/>
    </style:style>
    <style:style style:name="Tabela164.A" style:family="table-column">
      <style:table-column-properties style:column-width="1.06cm"/>
    </style:style>
    <style:style style:name="Tabela164.1" style:family="table-row">
      <style:table-row-properties style:min-row-height="0.552cm" style:keep-together="true" fo:keep-together="auto"/>
    </style:style>
    <style:style style:name="Tabela16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5" style:family="table">
      <style:table-properties style:width="1.06cm" fo:margin-left="0.009cm" table:align="left" style:writing-mode="lr-tb"/>
    </style:style>
    <style:style style:name="Tabela165.A" style:family="table-column">
      <style:table-column-properties style:column-width="1.06cm"/>
    </style:style>
    <style:style style:name="Tabela165.1" style:family="table-row">
      <style:table-row-properties style:min-row-height="0.552cm" style:keep-together="true" fo:keep-together="auto"/>
    </style:style>
    <style:style style:name="Tabela16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6" style:family="table">
      <style:table-properties style:width="1.06cm" fo:margin-left="0.009cm" table:align="left" style:writing-mode="lr-tb"/>
    </style:style>
    <style:style style:name="Tabela166.A" style:family="table-column">
      <style:table-column-properties style:column-width="1.06cm"/>
    </style:style>
    <style:style style:name="Tabela166.1" style:family="table-row">
      <style:table-row-properties style:min-row-height="0.552cm" style:keep-together="true" fo:keep-together="auto"/>
    </style:style>
    <style:style style:name="Tabela16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7" style:family="table">
      <style:table-properties style:width="1.06cm" fo:margin-left="0.009cm" table:align="left" style:writing-mode="lr-tb"/>
    </style:style>
    <style:style style:name="Tabela167.A" style:family="table-column">
      <style:table-column-properties style:column-width="1.06cm"/>
    </style:style>
    <style:style style:name="Tabela167.1" style:family="table-row">
      <style:table-row-properties style:min-row-height="0.552cm" style:keep-together="true" fo:keep-together="auto"/>
    </style:style>
    <style:style style:name="Tabela16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8" style:family="table">
      <style:table-properties style:width="1.06cm" fo:margin-left="0.009cm" table:align="left" style:writing-mode="lr-tb"/>
    </style:style>
    <style:style style:name="Tabela168.A" style:family="table-column">
      <style:table-column-properties style:column-width="1.06cm"/>
    </style:style>
    <style:style style:name="Tabela168.1" style:family="table-row">
      <style:table-row-properties style:min-row-height="0.552cm" style:keep-together="true" fo:keep-together="auto"/>
    </style:style>
    <style:style style:name="Tabela16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9" style:family="table">
      <style:table-properties style:width="1.06cm" fo:margin-left="0.009cm" table:align="left" style:writing-mode="lr-tb"/>
    </style:style>
    <style:style style:name="Tabela169.A" style:family="table-column">
      <style:table-column-properties style:column-width="1.06cm"/>
    </style:style>
    <style:style style:name="Tabela169.1" style:family="table-row">
      <style:table-row-properties style:min-row-height="0.552cm" style:keep-together="true" fo:keep-together="auto"/>
    </style:style>
    <style:style style:name="Tabela16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0" style:family="table">
      <style:table-properties style:width="1.06cm" fo:margin-left="0.009cm" table:align="left" style:writing-mode="lr-tb"/>
    </style:style>
    <style:style style:name="Tabela170.A" style:family="table-column">
      <style:table-column-properties style:column-width="1.06cm"/>
    </style:style>
    <style:style style:name="Tabela170.1" style:family="table-row">
      <style:table-row-properties style:min-row-height="0.552cm" style:keep-together="true" fo:keep-together="auto"/>
    </style:style>
    <style:style style:name="Tabela17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1" style:family="table">
      <style:table-properties style:width="18.415cm" fo:margin-left="0.635cm" table:align="left" style:writing-mode="lr-tb"/>
    </style:style>
    <style:style style:name="Tabela171.A" style:family="table-column">
      <style:table-column-properties style:column-width="7.941cm"/>
    </style:style>
    <style:style style:name="Tabela171.B" style:family="table-column">
      <style:table-column-properties style:column-width="3.491cm"/>
    </style:style>
    <style:style style:name="Tabela171.D" style:family="table-column">
      <style:table-column-properties style:column-width="3.493cm"/>
    </style:style>
    <style:style style:name="Tabela171.1" style:family="table-row">
      <style:table-row-properties style:keep-together="true" fo:keep-together="auto"/>
    </style:style>
    <style:style style:name="Tabela17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7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72" style:family="table">
      <style:table-properties style:width="1.827cm" table:align="center" style:writing-mode="lr-tb"/>
    </style:style>
    <style:style style:name="Tabela172.A" style:family="table-column">
      <style:table-column-properties style:column-width="1.827cm"/>
    </style:style>
    <style:style style:name="Tabela172.1" style:family="table-row">
      <style:table-row-properties style:keep-together="true" fo:keep-together="auto"/>
    </style:style>
    <style:style style:name="Tabela172.A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73" style:family="table">
      <style:table-properties style:width="1.827cm" table:align="center" style:writing-mode="lr-tb"/>
    </style:style>
    <style:style style:name="Tabela173.A" style:family="table-column">
      <style:table-column-properties style:column-width="1.827cm"/>
    </style:style>
    <style:style style:name="Tabela173.1" style:family="table-row">
      <style:table-row-properties style:keep-together="true" fo:keep-together="auto"/>
    </style:style>
    <style:style style:name="Tabela17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4" style:family="table">
      <style:table-properties style:width="1.827cm" table:align="center" style:writing-mode="lr-tb"/>
    </style:style>
    <style:style style:name="Tabela174.A" style:family="table-column">
      <style:table-column-properties style:column-width="1.827cm"/>
    </style:style>
    <style:style style:name="Tabela174.1" style:family="table-row">
      <style:table-row-properties style:keep-together="true" fo:keep-together="auto"/>
    </style:style>
    <style:style style:name="Tabela17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5" style:family="table">
      <style:table-properties style:width="1.827cm" table:align="center" style:writing-mode="lr-tb"/>
    </style:style>
    <style:style style:name="Tabela175.A" style:family="table-column">
      <style:table-column-properties style:column-width="1.827cm"/>
    </style:style>
    <style:style style:name="Tabela175.1" style:family="table-row">
      <style:table-row-properties style:keep-together="true" fo:keep-together="auto"/>
    </style:style>
    <style:style style:name="Tabela17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6" style:family="table">
      <style:table-properties style:width="1.827cm" table:align="center" style:writing-mode="lr-tb"/>
    </style:style>
    <style:style style:name="Tabela176.A" style:family="table-column">
      <style:table-column-properties style:column-width="1.827cm"/>
    </style:style>
    <style:style style:name="Tabela176.1" style:family="table-row">
      <style:table-row-properties style:keep-together="true" fo:keep-together="auto"/>
    </style:style>
    <style:style style:name="Tabela17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7" style:family="table">
      <style:table-properties style:width="1.827cm" table:align="center" style:writing-mode="lr-tb"/>
    </style:style>
    <style:style style:name="Tabela177.A" style:family="table-column">
      <style:table-column-properties style:column-width="1.827cm"/>
    </style:style>
    <style:style style:name="Tabela177.1" style:family="table-row">
      <style:table-row-properties style:keep-together="true" fo:keep-together="auto"/>
    </style:style>
    <style:style style:name="Tabela17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8" style:family="table">
      <style:table-properties style:width="1.827cm" table:align="center" style:writing-mode="lr-tb"/>
    </style:style>
    <style:style style:name="Tabela178.A" style:family="table-column">
      <style:table-column-properties style:column-width="1.827cm"/>
    </style:style>
    <style:style style:name="Tabela178.1" style:family="table-row">
      <style:table-row-properties style:keep-together="true" fo:keep-together="auto"/>
    </style:style>
    <style:style style:name="Tabela17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9" style:family="table">
      <style:table-properties style:width="1.827cm" table:align="center" style:writing-mode="lr-tb"/>
    </style:style>
    <style:style style:name="Tabela179.A" style:family="table-column">
      <style:table-column-properties style:column-width="1.827cm"/>
    </style:style>
    <style:style style:name="Tabela179.1" style:family="table-row">
      <style:table-row-properties style:keep-together="true" fo:keep-together="auto"/>
    </style:style>
    <style:style style:name="Tabela17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0" style:family="table">
      <style:table-properties style:width="1.827cm" table:align="center" style:writing-mode="lr-tb"/>
    </style:style>
    <style:style style:name="Tabela180.A" style:family="table-column">
      <style:table-column-properties style:column-width="1.827cm"/>
    </style:style>
    <style:style style:name="Tabela180.1" style:family="table-row">
      <style:table-row-properties style:keep-together="true" fo:keep-together="auto"/>
    </style:style>
    <style:style style:name="Tabela18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1" style:family="table">
      <style:table-properties style:width="1.827cm" table:align="center" style:writing-mode="lr-tb"/>
    </style:style>
    <style:style style:name="Tabela181.A" style:family="table-column">
      <style:table-column-properties style:column-width="1.827cm"/>
    </style:style>
    <style:style style:name="Tabela181.1" style:family="table-row">
      <style:table-row-properties style:keep-together="true" fo:keep-together="auto"/>
    </style:style>
    <style:style style:name="Tabela18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2" style:family="table">
      <style:table-properties style:width="1.827cm" table:align="center" style:writing-mode="lr-tb"/>
    </style:style>
    <style:style style:name="Tabela182.A" style:family="table-column">
      <style:table-column-properties style:column-width="1.827cm"/>
    </style:style>
    <style:style style:name="Tabela182.1" style:family="table-row">
      <style:table-row-properties style:keep-together="true" fo:keep-together="auto"/>
    </style:style>
    <style:style style:name="Tabela18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3" style:family="table">
      <style:table-properties style:width="1.827cm" table:align="center" style:writing-mode="lr-tb"/>
    </style:style>
    <style:style style:name="Tabela183.A" style:family="table-column">
      <style:table-column-properties style:column-width="1.827cm"/>
    </style:style>
    <style:style style:name="Tabela183.1" style:family="table-row">
      <style:table-row-properties style:keep-together="true" fo:keep-together="auto"/>
    </style:style>
    <style:style style:name="Tabela18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4" style:family="table">
      <style:table-properties style:width="1.827cm" table:align="center" style:writing-mode="lr-tb"/>
    </style:style>
    <style:style style:name="Tabela184.A" style:family="table-column">
      <style:table-column-properties style:column-width="1.827cm"/>
    </style:style>
    <style:style style:name="Tabela184.1" style:family="table-row">
      <style:table-row-properties style:keep-together="true" fo:keep-together="auto"/>
    </style:style>
    <style:style style:name="Tabela18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5" style:family="table">
      <style:table-properties style:width="1.827cm" table:align="center" style:writing-mode="lr-tb"/>
    </style:style>
    <style:style style:name="Tabela185.A" style:family="table-column">
      <style:table-column-properties style:column-width="1.827cm"/>
    </style:style>
    <style:style style:name="Tabela185.1" style:family="table-row">
      <style:table-row-properties style:keep-together="true" fo:keep-together="auto"/>
    </style:style>
    <style:style style:name="Tabela18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6" style:family="table">
      <style:table-properties style:width="1.827cm" table:align="center" style:writing-mode="lr-tb"/>
    </style:style>
    <style:style style:name="Tabela186.A" style:family="table-column">
      <style:table-column-properties style:column-width="1.827cm"/>
    </style:style>
    <style:style style:name="Tabela186.1" style:family="table-row">
      <style:table-row-properties style:keep-together="true" fo:keep-together="auto"/>
    </style:style>
    <style:style style:name="Tabela18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7" style:family="table">
      <style:table-properties style:width="1.827cm" table:align="center" style:writing-mode="lr-tb"/>
    </style:style>
    <style:style style:name="Tabela187.A" style:family="table-column">
      <style:table-column-properties style:column-width="1.827cm"/>
    </style:style>
    <style:style style:name="Tabela187.1" style:family="table-row">
      <style:table-row-properties style:keep-together="true" fo:keep-together="auto"/>
    </style:style>
    <style:style style:name="Tabela18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8" style:family="table">
      <style:table-properties style:width="1.827cm" table:align="center" style:writing-mode="lr-tb"/>
    </style:style>
    <style:style style:name="Tabela188.A" style:family="table-column">
      <style:table-column-properties style:column-width="1.827cm"/>
    </style:style>
    <style:style style:name="Tabela188.1" style:family="table-row">
      <style:table-row-properties style:keep-together="true" fo:keep-together="auto"/>
    </style:style>
    <style:style style:name="Tabela18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9" style:family="table">
      <style:table-properties style:width="1.827cm" table:align="center" style:writing-mode="lr-tb"/>
    </style:style>
    <style:style style:name="Tabela189.A" style:family="table-column">
      <style:table-column-properties style:column-width="1.827cm"/>
    </style:style>
    <style:style style:name="Tabela189.1" style:family="table-row">
      <style:table-row-properties style:keep-together="true" fo:keep-together="auto"/>
    </style:style>
    <style:style style:name="Tabela18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0" style:family="table">
      <style:table-properties style:width="1.827cm" table:align="center" style:writing-mode="lr-tb"/>
    </style:style>
    <style:style style:name="Tabela190.A" style:family="table-column">
      <style:table-column-properties style:column-width="1.827cm"/>
    </style:style>
    <style:style style:name="Tabela190.1" style:family="table-row">
      <style:table-row-properties style:keep-together="true" fo:keep-together="auto"/>
    </style:style>
    <style:style style:name="Tabela19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1" style:family="table">
      <style:table-properties style:width="1.827cm" table:align="center" style:writing-mode="lr-tb"/>
    </style:style>
    <style:style style:name="Tabela191.A" style:family="table-column">
      <style:table-column-properties style:column-width="1.827cm"/>
    </style:style>
    <style:style style:name="Tabela191.1" style:family="table-row">
      <style:table-row-properties style:keep-together="true" fo:keep-together="auto"/>
    </style:style>
    <style:style style:name="Tabela19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2" style:family="table">
      <style:table-properties style:width="1.827cm" table:align="center" style:writing-mode="lr-tb"/>
    </style:style>
    <style:style style:name="Tabela192.A" style:family="table-column">
      <style:table-column-properties style:column-width="1.827cm"/>
    </style:style>
    <style:style style:name="Tabela192.1" style:family="table-row">
      <style:table-row-properties style:keep-together="true" fo:keep-together="auto"/>
    </style:style>
    <style:style style:name="Tabela19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3" style:family="table">
      <style:table-properties style:width="1.827cm" table:align="center" style:writing-mode="lr-tb"/>
    </style:style>
    <style:style style:name="Tabela193.A" style:family="table-column">
      <style:table-column-properties style:column-width="1.827cm"/>
    </style:style>
    <style:style style:name="Tabela193.1" style:family="table-row">
      <style:table-row-properties style:keep-together="true" fo:keep-together="auto"/>
    </style:style>
    <style:style style:name="Tabela19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4" style:family="table">
      <style:table-properties style:width="1.827cm" table:align="center" style:writing-mode="lr-tb"/>
    </style:style>
    <style:style style:name="Tabela194.A" style:family="table-column">
      <style:table-column-properties style:column-width="1.827cm"/>
    </style:style>
    <style:style style:name="Tabela194.1" style:family="table-row">
      <style:table-row-properties style:keep-together="true" fo:keep-together="auto"/>
    </style:style>
    <style:style style:name="Tabela19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5" style:family="table">
      <style:table-properties style:width="1.827cm" table:align="center" style:writing-mode="lr-tb"/>
    </style:style>
    <style:style style:name="Tabela195.A" style:family="table-column">
      <style:table-column-properties style:column-width="1.827cm"/>
    </style:style>
    <style:style style:name="Tabela195.1" style:family="table-row">
      <style:table-row-properties style:keep-together="true" fo:keep-together="auto"/>
    </style:style>
    <style:style style:name="Tabela19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6" style:family="table">
      <style:table-properties style:width="1.827cm" table:align="center" style:writing-mode="lr-tb"/>
    </style:style>
    <style:style style:name="Tabela196.A" style:family="table-column">
      <style:table-column-properties style:column-width="1.827cm"/>
    </style:style>
    <style:style style:name="Tabela196.1" style:family="table-row">
      <style:table-row-properties style:keep-together="true" fo:keep-together="auto"/>
    </style:style>
    <style:style style:name="Tabela19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7" style:family="table">
      <style:table-properties style:width="1.827cm" table:align="center" style:writing-mode="lr-tb"/>
    </style:style>
    <style:style style:name="Tabela197.A" style:family="table-column">
      <style:table-column-properties style:column-width="1.827cm"/>
    </style:style>
    <style:style style:name="Tabela197.1" style:family="table-row">
      <style:table-row-properties style:keep-together="true" fo:keep-together="auto"/>
    </style:style>
    <style:style style:name="Tabela19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8" style:family="table">
      <style:table-properties style:width="1.827cm" table:align="center" style:writing-mode="lr-tb"/>
    </style:style>
    <style:style style:name="Tabela198.A" style:family="table-column">
      <style:table-column-properties style:column-width="1.827cm"/>
    </style:style>
    <style:style style:name="Tabela198.1" style:family="table-row">
      <style:table-row-properties style:keep-together="true" fo:keep-together="auto"/>
    </style:style>
    <style:style style:name="Tabela19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9" style:family="table">
      <style:table-properties style:width="1.827cm" table:align="center" style:writing-mode="lr-tb"/>
    </style:style>
    <style:style style:name="Tabela199.A" style:family="table-column">
      <style:table-column-properties style:column-width="1.827cm"/>
    </style:style>
    <style:style style:name="Tabela199.1" style:family="table-row">
      <style:table-row-properties style:keep-together="true" fo:keep-together="auto"/>
    </style:style>
    <style:style style:name="Tabela19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0" style:family="table">
      <style:table-properties style:width="1.827cm" table:align="center" style:writing-mode="lr-tb"/>
    </style:style>
    <style:style style:name="Tabela200.A" style:family="table-column">
      <style:table-column-properties style:column-width="1.827cm"/>
    </style:style>
    <style:style style:name="Tabela200.1" style:family="table-row">
      <style:table-row-properties style:keep-together="true" fo:keep-together="auto"/>
    </style:style>
    <style:style style:name="Tabela20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1" style:family="table">
      <style:table-properties style:width="1.827cm" table:align="center" style:writing-mode="lr-tb"/>
    </style:style>
    <style:style style:name="Tabela201.A" style:family="table-column">
      <style:table-column-properties style:column-width="1.827cm"/>
    </style:style>
    <style:style style:name="Tabela201.1" style:family="table-row">
      <style:table-row-properties style:keep-together="true" fo:keep-together="auto"/>
    </style:style>
    <style:style style:name="Tabela20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2" style:family="table">
      <style:table-properties style:width="1.827cm" table:align="center" style:writing-mode="lr-tb"/>
    </style:style>
    <style:style style:name="Tabela202.A" style:family="table-column">
      <style:table-column-properties style:column-width="1.827cm"/>
    </style:style>
    <style:style style:name="Tabela202.1" style:family="table-row">
      <style:table-row-properties style:keep-together="true" fo:keep-together="auto"/>
    </style:style>
    <style:style style:name="Tabela20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3" style:family="table">
      <style:table-properties style:width="1.827cm" table:align="center" style:writing-mode="lr-tb"/>
    </style:style>
    <style:style style:name="Tabela203.A" style:family="table-column">
      <style:table-column-properties style:column-width="1.827cm"/>
    </style:style>
    <style:style style:name="Tabela203.1" style:family="table-row">
      <style:table-row-properties style:keep-together="true" fo:keep-together="auto"/>
    </style:style>
    <style:style style:name="Tabela20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4" style:family="table">
      <style:table-properties style:width="1.827cm" table:align="center" style:writing-mode="lr-tb"/>
    </style:style>
    <style:style style:name="Tabela204.A" style:family="table-column">
      <style:table-column-properties style:column-width="1.827cm"/>
    </style:style>
    <style:style style:name="Tabela204.1" style:family="table-row">
      <style:table-row-properties style:keep-together="true" fo:keep-together="auto"/>
    </style:style>
    <style:style style:name="Tabela20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5" style:family="table">
      <style:table-properties style:width="1.827cm" table:align="center" style:writing-mode="lr-tb"/>
    </style:style>
    <style:style style:name="Tabela205.A" style:family="table-column">
      <style:table-column-properties style:column-width="1.827cm"/>
    </style:style>
    <style:style style:name="Tabela205.1" style:family="table-row">
      <style:table-row-properties style:keep-together="true" fo:keep-together="auto"/>
    </style:style>
    <style:style style:name="Tabela20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6" style:family="table">
      <style:table-properties style:width="1.827cm" table:align="center" style:writing-mode="lr-tb"/>
    </style:style>
    <style:style style:name="Tabela206.A" style:family="table-column">
      <style:table-column-properties style:column-width="1.827cm"/>
    </style:style>
    <style:style style:name="Tabela206.1" style:family="table-row">
      <style:table-row-properties style:keep-together="true" fo:keep-together="auto"/>
    </style:style>
    <style:style style:name="Tabela20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7" style:family="table">
      <style:table-properties style:width="1.827cm" table:align="center" style:writing-mode="lr-tb"/>
    </style:style>
    <style:style style:name="Tabela207.A" style:family="table-column">
      <style:table-column-properties style:column-width="1.827cm"/>
    </style:style>
    <style:style style:name="Tabela207.1" style:family="table-row">
      <style:table-row-properties style:keep-together="true" fo:keep-together="auto"/>
    </style:style>
    <style:style style:name="Tabela20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8" style:family="table">
      <style:table-properties style:width="1.827cm" table:align="center" style:writing-mode="lr-tb"/>
    </style:style>
    <style:style style:name="Tabela208.A" style:family="table-column">
      <style:table-column-properties style:column-width="1.827cm"/>
    </style:style>
    <style:style style:name="Tabela208.1" style:family="table-row">
      <style:table-row-properties style:keep-together="true" fo:keep-together="auto"/>
    </style:style>
    <style:style style:name="Tabela20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9" style:family="table">
      <style:table-properties style:width="1.827cm" table:align="center" style:writing-mode="lr-tb"/>
    </style:style>
    <style:style style:name="Tabela209.A" style:family="table-column">
      <style:table-column-properties style:column-width="1.827cm"/>
    </style:style>
    <style:style style:name="Tabela209.1" style:family="table-row">
      <style:table-row-properties style:keep-together="true" fo:keep-together="auto"/>
    </style:style>
    <style:style style:name="Tabela20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0" style:family="table">
      <style:table-properties style:width="1.827cm" table:align="center" style:writing-mode="lr-tb"/>
    </style:style>
    <style:style style:name="Tabela210.A" style:family="table-column">
      <style:table-column-properties style:column-width="1.827cm"/>
    </style:style>
    <style:style style:name="Tabela210.1" style:family="table-row">
      <style:table-row-properties style:keep-together="true" fo:keep-together="auto"/>
    </style:style>
    <style:style style:name="Tabela21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1" style:family="table">
      <style:table-properties style:width="1.827cm" table:align="center" style:writing-mode="lr-tb"/>
    </style:style>
    <style:style style:name="Tabela211.A" style:family="table-column">
      <style:table-column-properties style:column-width="1.827cm"/>
    </style:style>
    <style:style style:name="Tabela211.1" style:family="table-row">
      <style:table-row-properties style:keep-together="true" fo:keep-together="auto"/>
    </style:style>
    <style:style style:name="Tabela21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2" style:family="table">
      <style:table-properties style:width="1.827cm" table:align="center" style:writing-mode="lr-tb"/>
    </style:style>
    <style:style style:name="Tabela212.A" style:family="table-column">
      <style:table-column-properties style:column-width="1.827cm"/>
    </style:style>
    <style:style style:name="Tabela212.1" style:family="table-row">
      <style:table-row-properties style:keep-together="true" fo:keep-together="auto"/>
    </style:style>
    <style:style style:name="Tabela21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3" style:family="table">
      <style:table-properties style:width="1.827cm" table:align="center" style:writing-mode="lr-tb"/>
    </style:style>
    <style:style style:name="Tabela213.A" style:family="table-column">
      <style:table-column-properties style:column-width="1.827cm"/>
    </style:style>
    <style:style style:name="Tabela213.1" style:family="table-row">
      <style:table-row-properties style:keep-together="true" fo:keep-together="auto"/>
    </style:style>
    <style:style style:name="Tabela21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4" style:family="table">
      <style:table-properties style:width="18.415cm" fo:margin-left="0.635cm" table:align="left" style:writing-mode="lr-tb"/>
    </style:style>
    <style:style style:name="Tabela214.A" style:family="table-column">
      <style:table-column-properties style:column-width="7.941cm"/>
    </style:style>
    <style:style style:name="Tabela214.B" style:family="table-column">
      <style:table-column-properties style:column-width="3.491cm"/>
    </style:style>
    <style:style style:name="Tabela214.D" style:family="table-column">
      <style:table-column-properties style:column-width="3.493cm"/>
    </style:style>
    <style:style style:name="Tabela214.1" style:family="table-row">
      <style:table-row-properties style:keep-together="true" fo:keep-together="auto"/>
    </style:style>
    <style:style style:name="Tabela2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1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15" style:family="table">
      <style:table-properties style:width="1.827cm" table:align="center" style:writing-mode="lr-tb"/>
    </style:style>
    <style:style style:name="Tabela215.A" style:family="table-column">
      <style:table-column-properties style:column-width="1.827cm"/>
    </style:style>
    <style:style style:name="Tabela215.1" style:family="table-row">
      <style:table-row-properties style:keep-together="true" fo:keep-together="auto"/>
    </style:style>
    <style:style style:name="Tabela215.A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16" style:family="table">
      <style:table-properties style:width="1.827cm" table:align="center" style:writing-mode="lr-tb"/>
    </style:style>
    <style:style style:name="Tabela216.A" style:family="table-column">
      <style:table-column-properties style:column-width="1.827cm"/>
    </style:style>
    <style:style style:name="Tabela216.1" style:family="table-row">
      <style:table-row-properties style:keep-together="true" fo:keep-together="auto"/>
    </style:style>
    <style:style style:name="Tabela21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7" style:family="table">
      <style:table-properties style:width="1.827cm" table:align="center" style:writing-mode="lr-tb"/>
    </style:style>
    <style:style style:name="Tabela217.A" style:family="table-column">
      <style:table-column-properties style:column-width="1.827cm"/>
    </style:style>
    <style:style style:name="Tabela217.1" style:family="table-row">
      <style:table-row-properties style:keep-together="true" fo:keep-together="auto"/>
    </style:style>
    <style:style style:name="Tabela21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8" style:family="table">
      <style:table-properties style:width="1.827cm" table:align="center" style:writing-mode="lr-tb"/>
    </style:style>
    <style:style style:name="Tabela218.A" style:family="table-column">
      <style:table-column-properties style:column-width="1.827cm"/>
    </style:style>
    <style:style style:name="Tabela218.1" style:family="table-row">
      <style:table-row-properties style:keep-together="true" fo:keep-together="auto"/>
    </style:style>
    <style:style style:name="Tabela21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9" style:family="table">
      <style:table-properties style:width="1.827cm" table:align="center" style:writing-mode="lr-tb"/>
    </style:style>
    <style:style style:name="Tabela219.A" style:family="table-column">
      <style:table-column-properties style:column-width="1.827cm"/>
    </style:style>
    <style:style style:name="Tabela219.1" style:family="table-row">
      <style:table-row-properties style:keep-together="true" fo:keep-together="auto"/>
    </style:style>
    <style:style style:name="Tabela21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0" style:family="table">
      <style:table-properties style:width="1.827cm" table:align="center" style:writing-mode="lr-tb"/>
    </style:style>
    <style:style style:name="Tabela220.A" style:family="table-column">
      <style:table-column-properties style:column-width="1.827cm"/>
    </style:style>
    <style:style style:name="Tabela220.1" style:family="table-row">
      <style:table-row-properties style:keep-together="true" fo:keep-together="auto"/>
    </style:style>
    <style:style style:name="Tabela22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1" style:family="table">
      <style:table-properties style:width="18.223cm" fo:margin-left="0.635cm" table:align="left" style:writing-mode="lr-tb"/>
    </style:style>
    <style:style style:name="Tabela221.A" style:family="table-column">
      <style:table-column-properties style:column-width="6.033cm"/>
    </style:style>
    <style:style style:name="Tabela221.B" style:family="table-column">
      <style:table-column-properties style:column-width="5.398cm"/>
    </style:style>
    <style:style style:name="Tabela221.C" style:family="table-column">
      <style:table-column-properties style:column-width="2.729cm"/>
    </style:style>
    <style:style style:name="Tabela221.D" style:family="table-column">
      <style:table-column-properties style:column-width="4.064cm"/>
    </style:style>
    <style:style style:name="Tabela221.1" style:family="table-row">
      <style:table-row-properties style:keep-together="true" fo:keep-together="auto"/>
    </style:style>
    <style:style style:name="Tabela2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2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2" style:family="table">
      <style:table-properties style:width="1.827cm" table:align="center" style:writing-mode="lr-tb"/>
    </style:style>
    <style:style style:name="Tabela222.A" style:family="table-column">
      <style:table-column-properties style:column-width="1.827cm"/>
    </style:style>
    <style:style style:name="Tabela222.1" style:family="table-row">
      <style:table-row-properties style:keep-together="true" fo:keep-together="auto"/>
    </style:style>
    <style:style style:name="Tabela222.A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23" style:family="table">
      <style:table-properties style:width="1.827cm" table:align="center" style:writing-mode="lr-tb"/>
    </style:style>
    <style:style style:name="Tabela223.A" style:family="table-column">
      <style:table-column-properties style:column-width="1.827cm"/>
    </style:style>
    <style:style style:name="Tabela223.1" style:family="table-row">
      <style:table-row-properties style:keep-together="true" fo:keep-together="auto"/>
    </style:style>
    <style:style style:name="Tabela22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4" style:family="table">
      <style:table-properties style:width="1.827cm" table:align="center" style:writing-mode="lr-tb"/>
    </style:style>
    <style:style style:name="Tabela224.A" style:family="table-column">
      <style:table-column-properties style:column-width="1.827cm"/>
    </style:style>
    <style:style style:name="Tabela224.1" style:family="table-row">
      <style:table-row-properties style:keep-together="true" fo:keep-together="auto"/>
    </style:style>
    <style:style style:name="Tabela224.A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25" style:family="table">
      <style:table-properties style:width="1.827cm" table:align="center" style:writing-mode="lr-tb"/>
    </style:style>
    <style:style style:name="Tabela225.A" style:family="table-column">
      <style:table-column-properties style:column-width="1.827cm"/>
    </style:style>
    <style:style style:name="Tabela225.1" style:family="table-row">
      <style:table-row-properties style:keep-together="true" fo:keep-together="auto"/>
    </style:style>
    <style:style style:name="Tabela22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6" style:family="table">
      <style:table-properties style:width="1.827cm" table:align="center" style:writing-mode="lr-tb"/>
    </style:style>
    <style:style style:name="Tabela226.A" style:family="table-column">
      <style:table-column-properties style:column-width="1.827cm"/>
    </style:style>
    <style:style style:name="Tabela226.1" style:family="table-row">
      <style:table-row-properties style:keep-together="true" fo:keep-together="auto"/>
    </style:style>
    <style:style style:name="Tabela226.A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27" style:family="table">
      <style:table-properties style:width="1.827cm" table:align="center" style:writing-mode="lr-tb"/>
    </style:style>
    <style:style style:name="Tabela227.A" style:family="table-column">
      <style:table-column-properties style:column-width="1.827cm"/>
    </style:style>
    <style:style style:name="Tabela227.1" style:family="table-row">
      <style:table-row-properties style:keep-together="true" fo:keep-together="auto"/>
    </style:style>
    <style:style style:name="Tabela22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8" style:family="table">
      <style:table-properties style:width="1.827cm" table:align="center" style:writing-mode="lr-tb"/>
    </style:style>
    <style:style style:name="Tabela228.A" style:family="table-column">
      <style:table-column-properties style:column-width="1.827cm"/>
    </style:style>
    <style:style style:name="Tabela228.1" style:family="table-row">
      <style:table-row-properties style:keep-together="true" fo:keep-together="auto"/>
    </style:style>
    <style:style style:name="Tabela228.A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29" style:family="table">
      <style:table-properties style:width="1.827cm" table:align="center" style:writing-mode="lr-tb"/>
    </style:style>
    <style:style style:name="Tabela229.A" style:family="table-column">
      <style:table-column-properties style:column-width="1.827cm"/>
    </style:style>
    <style:style style:name="Tabela229.1" style:family="table-row">
      <style:table-row-properties style:keep-together="true" fo:keep-together="auto"/>
    </style:style>
    <style:style style:name="Tabela22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30" style:family="table">
      <style:table-properties style:width="1.827cm" table:align="center" style:writing-mode="lr-tb"/>
    </style:style>
    <style:style style:name="Tabela230.A" style:family="table-column">
      <style:table-column-properties style:column-width="1.827cm"/>
    </style:style>
    <style:style style:name="Tabela230.1" style:family="table-row">
      <style:table-row-properties style:keep-together="true" fo:keep-together="auto"/>
    </style:style>
    <style:style style:name="Tabela230.A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31" style:family="table">
      <style:table-properties style:width="1.827cm" table:align="center" style:writing-mode="lr-tb"/>
    </style:style>
    <style:style style:name="Tabela231.A" style:family="table-column">
      <style:table-column-properties style:column-width="1.827cm"/>
    </style:style>
    <style:style style:name="Tabela231.1" style:family="table-row">
      <style:table-row-properties style:keep-together="true" fo:keep-together="auto"/>
    </style:style>
    <style:style style:name="Tabela23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32" style:family="table">
      <style:table-properties style:width="1.827cm" table:align="center" style:writing-mode="lr-tb"/>
    </style:style>
    <style:style style:name="Tabela232.A" style:family="table-column">
      <style:table-column-properties style:column-width="1.827cm"/>
    </style:style>
    <style:style style:name="Tabela232.1" style:family="table-row">
      <style:table-row-properties style:keep-together="true" fo:keep-together="auto"/>
    </style:style>
    <style:style style:name="Tabela232.A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33" style:family="table">
      <style:table-properties style:width="1.827cm" table:align="center" style:writing-mode="lr-tb"/>
    </style:style>
    <style:style style:name="Tabela233.A" style:family="table-column">
      <style:table-column-properties style:column-width="1.827cm"/>
    </style:style>
    <style:style style:name="Tabela233.1" style:family="table-row">
      <style:table-row-properties style:keep-together="true" fo:keep-together="auto"/>
    </style:style>
    <style:style style:name="Tabela23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34" style:family="table">
      <style:table-properties style:width="1.827cm" table:align="center" style:writing-mode="lr-tb"/>
    </style:style>
    <style:style style:name="Tabela234.A" style:family="table-column">
      <style:table-column-properties style:column-width="1.827cm"/>
    </style:style>
    <style:style style:name="Tabela234.1" style:family="table-row">
      <style:table-row-properties style:keep-together="true" fo:keep-together="auto"/>
    </style:style>
    <style:style style:name="Tabela234.A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35" style:family="table">
      <style:table-properties style:width="1.827cm" table:align="center" style:writing-mode="lr-tb"/>
    </style:style>
    <style:style style:name="Tabela235.A" style:family="table-column">
      <style:table-column-properties style:column-width="1.827cm"/>
    </style:style>
    <style:style style:name="Tabela235.1" style:family="table-row">
      <style:table-row-properties style:keep-together="true" fo:keep-together="auto"/>
    </style:style>
    <style:style style:name="Tabela23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36" style:family="table">
      <style:table-properties style:width="1.827cm" table:align="center" style:writing-mode="lr-tb"/>
    </style:style>
    <style:style style:name="Tabela236.A" style:family="table-column">
      <style:table-column-properties style:column-width="1.827cm"/>
    </style:style>
    <style:style style:name="Tabela236.1" style:family="table-row">
      <style:table-row-properties style:keep-together="true" fo:keep-together="auto"/>
    </style:style>
    <style:style style:name="Tabela236.A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37" style:family="table">
      <style:table-properties style:width="1.827cm" table:align="margins" style:writing-mode="lr-tb"/>
    </style:style>
    <style:style style:name="Tabela237.A" style:family="table-column">
      <style:table-column-properties style:column-width="1.827cm" style:rel-column-width="65535*"/>
    </style:style>
    <style:style style:name="Tabela237.1" style:family="table-row">
      <style:table-row-properties style:keep-together="true" fo:keep-together="auto"/>
    </style:style>
    <style:style style:name="Tabela23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38" style:family="table">
      <style:table-properties style:width="1.827cm" table:align="center" style:writing-mode="lr-tb"/>
    </style:style>
    <style:style style:name="Tabela238.A" style:family="table-column">
      <style:table-column-properties style:column-width="1.827cm"/>
    </style:style>
    <style:style style:name="Tabela238.1" style:family="table-row">
      <style:table-row-properties style:keep-together="true" fo:keep-together="auto"/>
    </style:style>
    <style:style style:name="Tabela238.A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39" style:family="table">
      <style:table-properties style:width="1.827cm" table:align="center" style:writing-mode="lr-tb"/>
    </style:style>
    <style:style style:name="Tabela239.A" style:family="table-column">
      <style:table-column-properties style:column-width="1.827cm"/>
    </style:style>
    <style:style style:name="Tabela239.1" style:family="table-row">
      <style:table-row-properties style:keep-together="true" fo:keep-together="auto"/>
    </style:style>
    <style:style style:name="Tabela23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40" style:family="table">
      <style:table-properties style:width="1.827cm" table:align="center" style:writing-mode="lr-tb"/>
    </style:style>
    <style:style style:name="Tabela240.A" style:family="table-column">
      <style:table-column-properties style:column-width="1.827cm"/>
    </style:style>
    <style:style style:name="Tabela240.1" style:family="table-row">
      <style:table-row-properties style:keep-together="true" fo:keep-together="auto"/>
    </style:style>
    <style:style style:name="Tabela24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41" style:family="table">
      <style:table-properties style:width="1.827cm" table:align="center" style:writing-mode="lr-tb"/>
    </style:style>
    <style:style style:name="Tabela241.A" style:family="table-column">
      <style:table-column-properties style:column-width="1.827cm"/>
    </style:style>
    <style:style style:name="Tabela241.1" style:family="table-row">
      <style:table-row-properties style:keep-together="true" fo:keep-together="auto"/>
    </style:style>
    <style:style style:name="Tabela24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42" style:family="table">
      <style:table-properties style:width="18.223cm" fo:margin-left="0.635cm" table:align="left" style:writing-mode="lr-tb"/>
    </style:style>
    <style:style style:name="Tabela242.A" style:family="table-column">
      <style:table-column-properties style:column-width="1.931cm"/>
    </style:style>
    <style:style style:name="Tabela242.B" style:family="table-column">
      <style:table-column-properties style:column-width="0.176cm"/>
    </style:style>
    <style:style style:name="Tabela242.C" style:family="table-column">
      <style:table-column-properties style:column-width="0.471cm"/>
    </style:style>
    <style:style style:name="Tabela242.D" style:family="table-column">
      <style:table-column-properties style:column-width="0.411cm"/>
    </style:style>
    <style:style style:name="Tabela242.E" style:family="table-column">
      <style:table-column-properties style:column-width="0.219cm"/>
    </style:style>
    <style:style style:name="Tabela242.F" style:family="table-column">
      <style:table-column-properties style:column-width="0.45cm"/>
    </style:style>
    <style:style style:name="Tabela242.G" style:family="table-column">
      <style:table-column-properties style:column-width="1.187cm"/>
    </style:style>
    <style:style style:name="Tabela242.H" style:family="table-column">
      <style:table-column-properties style:column-width="0.923cm"/>
    </style:style>
    <style:style style:name="Tabela242.I" style:family="table-column">
      <style:table-column-properties style:column-width="0.388cm"/>
    </style:style>
    <style:style style:name="Tabela242.J" style:family="table-column">
      <style:table-column-properties style:column-width="0.492cm"/>
    </style:style>
    <style:style style:name="Tabela242.K" style:family="table-column">
      <style:table-column-properties style:column-width="1.281cm"/>
    </style:style>
    <style:style style:name="Tabela242.L" style:family="table-column">
      <style:table-column-properties style:column-width="0.369cm"/>
    </style:style>
    <style:style style:name="Tabela242.M" style:family="table-column">
      <style:table-column-properties style:column-width="0.058cm"/>
    </style:style>
    <style:style style:name="Tabela242.N" style:family="table-column">
      <style:table-column-properties style:column-width="0.755cm"/>
    </style:style>
    <style:style style:name="Tabela242.O" style:family="table-column">
      <style:table-column-properties style:column-width="0.291cm"/>
    </style:style>
    <style:style style:name="Tabela242.P" style:family="table-column">
      <style:table-column-properties style:column-width="1.755cm"/>
    </style:style>
    <style:style style:name="Tabela242.Q" style:family="table-column">
      <style:table-column-properties style:column-width="0.288cm"/>
    </style:style>
    <style:style style:name="Tabela242.R" style:family="table-column">
      <style:table-column-properties style:column-width="0.847cm"/>
    </style:style>
    <style:style style:name="Tabela242.S" style:family="table-column">
      <style:table-column-properties style:column-width="0.432cm"/>
    </style:style>
    <style:style style:name="Tabela242.T" style:family="table-column">
      <style:table-column-properties style:column-width="3.147cm"/>
    </style:style>
    <style:style style:name="Tabela242.U" style:family="table-column">
      <style:table-column-properties style:column-width="2.353cm"/>
    </style:style>
    <style:style style:name="Tabela242.1" style:family="table-row">
      <style:table-row-properties style:min-row-height="0.6cm" style:keep-together="true" fo:keep-together="auto"/>
    </style:style>
    <style:style style:name="Tabela24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43" style:family="table">
      <style:table-properties style:width="0.669cm" fo:margin-left="0.009cm" table:align="left" style:writing-mode="lr-tb"/>
    </style:style>
    <style:style style:name="Tabela243.A" style:family="table-column">
      <style:table-column-properties style:column-width="0.669cm"/>
    </style:style>
    <style:style style:name="Tabela243.1" style:family="table-row">
      <style:table-row-properties style:min-row-height="0.552cm" style:keep-together="true" fo:keep-together="auto"/>
    </style:style>
    <style:style style:name="Tabela24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44" style:family="table">
      <style:table-properties style:width="1.81cm" fo:margin-left="0.009cm" table:align="left" style:writing-mode="lr-tb"/>
    </style:style>
    <style:style style:name="Tabela244.A" style:family="table-column">
      <style:table-column-properties style:column-width="1.81cm"/>
    </style:style>
    <style:style style:name="Tabela244.1" style:family="table-row">
      <style:table-row-properties style:min-row-height="0.552cm" style:keep-together="true" fo:keep-together="auto"/>
    </style:style>
    <style:style style:name="Tabela24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45" style:family="table">
      <style:table-properties style:width="0.669cm" fo:margin-left="0.009cm" table:align="left" style:writing-mode="lr-tb"/>
    </style:style>
    <style:style style:name="Tabela245.A" style:family="table-column">
      <style:table-column-properties style:column-width="0.669cm"/>
    </style:style>
    <style:style style:name="Tabela245.1" style:family="table-row">
      <style:table-row-properties style:min-row-height="0.552cm" style:keep-together="true" fo:keep-together="auto"/>
    </style:style>
    <style:style style:name="Tabela24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46" style:family="table">
      <style:table-properties style:width="1.827cm" fo:margin-left="0.009cm" table:align="left" style:writing-mode="lr-tb"/>
    </style:style>
    <style:style style:name="Tabela246.A" style:family="table-column">
      <style:table-column-properties style:column-width="1.827cm"/>
    </style:style>
    <style:style style:name="Tabela246.1" style:family="table-row">
      <style:table-row-properties style:min-row-height="0.552cm" style:keep-together="true" fo:keep-together="auto"/>
    </style:style>
    <style:style style:name="Tabela24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47" style:family="table">
      <style:table-properties style:width="0.669cm" fo:margin-left="0.009cm" table:align="left" style:writing-mode="lr-tb"/>
    </style:style>
    <style:style style:name="Tabela247.A" style:family="table-column">
      <style:table-column-properties style:column-width="0.669cm"/>
    </style:style>
    <style:style style:name="Tabela247.1" style:family="table-row">
      <style:table-row-properties style:min-row-height="0.552cm" style:keep-together="true" fo:keep-together="auto"/>
    </style:style>
    <style:style style:name="Tabela24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48" style:family="table">
      <style:table-properties style:width="1.827cm" fo:margin-left="0.009cm" table:align="left" style:writing-mode="lr-tb"/>
    </style:style>
    <style:style style:name="Tabela248.A" style:family="table-column">
      <style:table-column-properties style:column-width="1.827cm"/>
    </style:style>
    <style:style style:name="Tabela248.1" style:family="table-row">
      <style:table-row-properties style:min-row-height="0.552cm" style:keep-together="true" fo:keep-together="auto"/>
    </style:style>
    <style:style style:name="Tabela24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49" style:family="table">
      <style:table-properties style:width="0.669cm" fo:margin-left="0.009cm" table:align="left" style:writing-mode="lr-tb"/>
    </style:style>
    <style:style style:name="Tabela249.A" style:family="table-column">
      <style:table-column-properties style:column-width="0.669cm"/>
    </style:style>
    <style:style style:name="Tabela249.1" style:family="table-row">
      <style:table-row-properties style:min-row-height="0.552cm" style:keep-together="true" fo:keep-together="auto"/>
    </style:style>
    <style:style style:name="Tabela24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50" style:family="table">
      <style:table-properties style:width="0.669cm" fo:margin-left="0.009cm" table:align="left" style:writing-mode="lr-tb"/>
    </style:style>
    <style:style style:name="Tabela250.A" style:family="table-column">
      <style:table-column-properties style:column-width="0.669cm"/>
    </style:style>
    <style:style style:name="Tabela250.1" style:family="table-row">
      <style:table-row-properties style:min-row-height="0.552cm" style:keep-together="true" fo:keep-together="auto"/>
    </style:style>
    <style:style style:name="Tabela25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51" style:family="table">
      <style:table-properties style:width="0.669cm" fo:margin-left="0.009cm" table:align="left" style:writing-mode="lr-tb"/>
    </style:style>
    <style:style style:name="Tabela251.A" style:family="table-column">
      <style:table-column-properties style:column-width="0.669cm"/>
    </style:style>
    <style:style style:name="Tabela251.1" style:family="table-row">
      <style:table-row-properties style:min-row-height="0.552cm" style:keep-together="true" fo:keep-together="auto"/>
    </style:style>
    <style:style style:name="Tabela25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52" style:family="table">
      <style:table-properties style:width="0.669cm" fo:margin-left="0.009cm" table:align="left" style:writing-mode="lr-tb"/>
    </style:style>
    <style:style style:name="Tabela252.A" style:family="table-column">
      <style:table-column-properties style:column-width="0.669cm"/>
    </style:style>
    <style:style style:name="Tabela252.1" style:family="table-row">
      <style:table-row-properties style:min-row-height="0.552cm" style:keep-together="true" fo:keep-together="auto"/>
    </style:style>
    <style:style style:name="Tabela25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53" style:family="table">
      <style:table-properties style:width="0.669cm" fo:margin-left="0.009cm" table:align="left" style:writing-mode="lr-tb"/>
    </style:style>
    <style:style style:name="Tabela253.A" style:family="table-column">
      <style:table-column-properties style:column-width="0.669cm"/>
    </style:style>
    <style:style style:name="Tabela253.1" style:family="table-row">
      <style:table-row-properties style:min-row-height="0.552cm" style:keep-together="true" fo:keep-together="auto"/>
    </style:style>
    <style:style style:name="Tabela25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54" style:family="table">
      <style:table-properties style:width="0.669cm" fo:margin-left="0.009cm" table:align="left" style:writing-mode="lr-tb"/>
    </style:style>
    <style:style style:name="Tabela254.A" style:family="table-column">
      <style:table-column-properties style:column-width="0.669cm"/>
    </style:style>
    <style:style style:name="Tabela254.1" style:family="table-row">
      <style:table-row-properties style:min-row-height="0.552cm" style:keep-together="true" fo:keep-together="auto"/>
    </style:style>
    <style:style style:name="Tabela25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55" style:family="table">
      <style:table-properties style:width="1.827cm" fo:margin-left="0.009cm" table:align="left" style:writing-mode="lr-tb"/>
    </style:style>
    <style:style style:name="Tabela255.A" style:family="table-column">
      <style:table-column-properties style:column-width="1.827cm"/>
    </style:style>
    <style:style style:name="Tabela255.1" style:family="table-row">
      <style:table-row-properties style:min-row-height="0.552cm" style:keep-together="true" fo:keep-together="auto"/>
    </style:style>
    <style:style style:name="Tabela25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56" style:family="table">
      <style:table-properties style:width="0.669cm" fo:margin-left="0.009cm" table:align="left" style:writing-mode="lr-tb"/>
    </style:style>
    <style:style style:name="Tabela256.A" style:family="table-column">
      <style:table-column-properties style:column-width="0.669cm"/>
    </style:style>
    <style:style style:name="Tabela256.1" style:family="table-row">
      <style:table-row-properties style:min-row-height="0.552cm" style:keep-together="true" fo:keep-together="auto"/>
    </style:style>
    <style:style style:name="Tabela25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57" style:family="table">
      <style:table-properties style:width="3.254cm" fo:margin-left="0.009cm" fo:margin-right="8.811cm" table:align="margins" style:writing-mode="lr-tb"/>
    </style:style>
    <style:style style:name="Tabela257.A" style:family="table-column">
      <style:table-column-properties style:column-width="3.254cm" style:rel-column-width="65535*"/>
    </style:style>
    <style:style style:name="Tabela257.1" style:family="table-row">
      <style:table-row-properties style:min-row-height="0.552cm" style:keep-together="true" fo:keep-together="auto"/>
    </style:style>
    <style:style style:name="Tabela25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58" style:family="table">
      <style:table-properties style:width="18.223cm" fo:margin-left="0.635cm" table:align="left" style:writing-mode="lr-tb"/>
    </style:style>
    <style:style style:name="Tabela258.A" style:family="table-column">
      <style:table-column-properties style:column-width="3.598cm"/>
    </style:style>
    <style:style style:name="Tabela258.B" style:family="table-column">
      <style:table-column-properties style:column-width="1.087cm"/>
    </style:style>
    <style:style style:name="Tabela258.C" style:family="table-column">
      <style:table-column-properties style:column-width="1.404cm"/>
    </style:style>
    <style:style style:name="Tabela258.D" style:family="table-column">
      <style:table-column-properties style:column-width="1.967cm"/>
    </style:style>
    <style:style style:name="Tabela258.E" style:family="table-column">
      <style:table-column-properties style:column-width="1.36cm"/>
    </style:style>
    <style:style style:name="Tabela258.G" style:family="table-column">
      <style:table-column-properties style:column-width="2.39cm"/>
    </style:style>
    <style:style style:name="Tabela258.I" style:family="table-column">
      <style:table-column-properties style:column-width="2.447cm"/>
    </style:style>
    <style:style style:name="Tabela258.J" style:family="table-column">
      <style:table-column-properties style:column-width="1.251cm"/>
    </style:style>
    <style:style style:name="Tabela258.1" style:family="table-row">
      <style:table-row-properties style:min-row-height="0.6cm" style:keep-together="true" fo:keep-together="auto"/>
    </style:style>
    <style:style style:name="Tabela25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58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59" style:family="table">
      <style:table-properties style:width="0.669cm" fo:margin-left="0.009cm" table:align="left" style:writing-mode="lr-tb"/>
    </style:style>
    <style:style style:name="Tabela259.A" style:family="table-column">
      <style:table-column-properties style:column-width="0.669cm"/>
    </style:style>
    <style:style style:name="Tabela259.1" style:family="table-row">
      <style:table-row-properties style:min-row-height="0.552cm" style:keep-together="true" fo:keep-together="auto"/>
    </style:style>
    <style:style style:name="Tabela25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60" style:family="table">
      <style:table-properties style:width="0.669cm" fo:margin-left="0.009cm" table:align="left" style:writing-mode="lr-tb"/>
    </style:style>
    <style:style style:name="Tabela260.A" style:family="table-column">
      <style:table-column-properties style:column-width="0.669cm"/>
    </style:style>
    <style:style style:name="Tabela260.1" style:family="table-row">
      <style:table-row-properties style:min-row-height="0.552cm" style:keep-together="true" fo:keep-together="auto"/>
    </style:style>
    <style:style style:name="Tabela26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61" style:family="table">
      <style:table-properties style:width="0.97cm" fo:margin-left="0.009cm" table:align="left" style:writing-mode="lr-tb"/>
    </style:style>
    <style:style style:name="Tabela261.A" style:family="table-column">
      <style:table-column-properties style:column-width="0.97cm"/>
    </style:style>
    <style:style style:name="Tabela261.1" style:family="table-row">
      <style:table-row-properties style:min-row-height="0.552cm" style:keep-together="true" fo:keep-together="auto"/>
    </style:style>
    <style:style style:name="Tabela26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62" style:family="table">
      <style:table-properties style:width="0.97cm" fo:margin-left="0.009cm" table:align="left" style:writing-mode="lr-tb"/>
    </style:style>
    <style:style style:name="Tabela262.A" style:family="table-column">
      <style:table-column-properties style:column-width="0.97cm"/>
    </style:style>
    <style:style style:name="Tabela262.1" style:family="table-row">
      <style:table-row-properties style:min-row-height="0.552cm" style:keep-together="true" fo:keep-together="auto"/>
    </style:style>
    <style:style style:name="Tabela26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63" style:family="table">
      <style:table-properties style:width="0.861cm" fo:margin-left="0.009cm" table:align="left" style:writing-mode="lr-tb"/>
    </style:style>
    <style:style style:name="Tabela263.A" style:family="table-column">
      <style:table-column-properties style:column-width="0.861cm"/>
    </style:style>
    <style:style style:name="Tabela263.1" style:family="table-row">
      <style:table-row-properties style:min-row-height="0.552cm" style:keep-together="true" fo:keep-together="auto"/>
    </style:style>
    <style:style style:name="Tabela26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64" style:family="table">
      <style:table-properties style:width="0.669cm" fo:margin-left="0.009cm" table:align="left" style:writing-mode="lr-tb"/>
    </style:style>
    <style:style style:name="Tabela264.A" style:family="table-column">
      <style:table-column-properties style:column-width="0.669cm"/>
    </style:style>
    <style:style style:name="Tabela264.1" style:family="table-row">
      <style:table-row-properties style:min-row-height="0.552cm" style:keep-together="true" fo:keep-together="auto"/>
    </style:style>
    <style:style style:name="Tabela26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65" style:family="table">
      <style:table-properties style:width="0.97cm" fo:margin-left="0.009cm" table:align="left" style:writing-mode="lr-tb"/>
    </style:style>
    <style:style style:name="Tabela265.A" style:family="table-column">
      <style:table-column-properties style:column-width="0.97cm"/>
    </style:style>
    <style:style style:name="Tabela265.1" style:family="table-row">
      <style:table-row-properties style:min-row-height="0.552cm" style:keep-together="true" fo:keep-together="auto"/>
    </style:style>
    <style:style style:name="Tabela26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66" style:family="table">
      <style:table-properties style:width="0.97cm" fo:margin-left="0.009cm" table:align="left" style:writing-mode="lr-tb"/>
    </style:style>
    <style:style style:name="Tabela266.A" style:family="table-column">
      <style:table-column-properties style:column-width="0.97cm"/>
    </style:style>
    <style:style style:name="Tabela266.1" style:family="table-row">
      <style:table-row-properties style:min-row-height="0.552cm" style:keep-together="true" fo:keep-together="auto"/>
    </style:style>
    <style:style style:name="Tabela26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67" style:family="table">
      <style:table-properties style:width="0.861cm" fo:margin-left="0.009cm" table:align="left" style:writing-mode="lr-tb"/>
    </style:style>
    <style:style style:name="Tabela267.A" style:family="table-column">
      <style:table-column-properties style:column-width="0.861cm"/>
    </style:style>
    <style:style style:name="Tabela267.1" style:family="table-row">
      <style:table-row-properties style:min-row-height="0.552cm" style:keep-together="true" fo:keep-together="auto"/>
    </style:style>
    <style:style style:name="Tabela26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68" style:family="table">
      <style:table-properties style:width="0.669cm" fo:margin-left="0.009cm" table:align="left" style:writing-mode="lr-tb"/>
    </style:style>
    <style:style style:name="Tabela268.A" style:family="table-column">
      <style:table-column-properties style:column-width="0.669cm"/>
    </style:style>
    <style:style style:name="Tabela268.1" style:family="table-row">
      <style:table-row-properties style:min-row-height="0.552cm" style:keep-together="true" fo:keep-together="auto"/>
    </style:style>
    <style:style style:name="Tabela26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69" style:family="table">
      <style:table-properties style:width="0.97cm" fo:margin-left="0.009cm" table:align="left" style:writing-mode="lr-tb"/>
    </style:style>
    <style:style style:name="Tabela269.A" style:family="table-column">
      <style:table-column-properties style:column-width="0.97cm"/>
    </style:style>
    <style:style style:name="Tabela269.1" style:family="table-row">
      <style:table-row-properties style:min-row-height="0.552cm" style:keep-together="true" fo:keep-together="auto"/>
    </style:style>
    <style:style style:name="Tabela26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70" style:family="table">
      <style:table-properties style:width="0.97cm" fo:margin-left="0.009cm" table:align="left" style:writing-mode="lr-tb"/>
    </style:style>
    <style:style style:name="Tabela270.A" style:family="table-column">
      <style:table-column-properties style:column-width="0.97cm"/>
    </style:style>
    <style:style style:name="Tabela270.1" style:family="table-row">
      <style:table-row-properties style:min-row-height="0.552cm" style:keep-together="true" fo:keep-together="auto"/>
    </style:style>
    <style:style style:name="Tabela27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71" style:family="table">
      <style:table-properties style:width="0.861cm" fo:margin-left="0.009cm" table:align="left" style:writing-mode="lr-tb"/>
    </style:style>
    <style:style style:name="Tabela271.A" style:family="table-column">
      <style:table-column-properties style:column-width="0.861cm"/>
    </style:style>
    <style:style style:name="Tabela271.1" style:family="table-row">
      <style:table-row-properties style:min-row-height="0.552cm" style:keep-together="true" fo:keep-together="auto"/>
    </style:style>
    <style:style style:name="Tabela27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72" style:family="table">
      <style:table-properties style:width="0.669cm" fo:margin-left="0.009cm" table:align="left" style:writing-mode="lr-tb"/>
    </style:style>
    <style:style style:name="Tabela272.A" style:family="table-column">
      <style:table-column-properties style:column-width="0.669cm"/>
    </style:style>
    <style:style style:name="Tabela272.1" style:family="table-row">
      <style:table-row-properties style:min-row-height="0.552cm" style:keep-together="true" fo:keep-together="auto"/>
    </style:style>
    <style:style style:name="Tabela27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73" style:family="table">
      <style:table-properties style:width="0.97cm" fo:margin-left="0.009cm" table:align="left" style:writing-mode="lr-tb"/>
    </style:style>
    <style:style style:name="Tabela273.A" style:family="table-column">
      <style:table-column-properties style:column-width="0.97cm"/>
    </style:style>
    <style:style style:name="Tabela273.1" style:family="table-row">
      <style:table-row-properties style:min-row-height="0.552cm" style:keep-together="true" fo:keep-together="auto"/>
    </style:style>
    <style:style style:name="Tabela27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74" style:family="table">
      <style:table-properties style:width="0.97cm" fo:margin-left="0.009cm" table:align="left" style:writing-mode="lr-tb"/>
    </style:style>
    <style:style style:name="Tabela274.A" style:family="table-column">
      <style:table-column-properties style:column-width="0.97cm"/>
    </style:style>
    <style:style style:name="Tabela274.1" style:family="table-row">
      <style:table-row-properties style:min-row-height="0.552cm" style:keep-together="true" fo:keep-together="auto"/>
    </style:style>
    <style:style style:name="Tabela27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75" style:family="table">
      <style:table-properties style:width="0.861cm" fo:margin-left="0.009cm" table:align="left" style:writing-mode="lr-tb"/>
    </style:style>
    <style:style style:name="Tabela275.A" style:family="table-column">
      <style:table-column-properties style:column-width="0.861cm"/>
    </style:style>
    <style:style style:name="Tabela275.1" style:family="table-row">
      <style:table-row-properties style:min-row-height="0.552cm" style:keep-together="true" fo:keep-together="auto"/>
    </style:style>
    <style:style style:name="Tabela27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76" style:family="table">
      <style:table-properties style:width="18.223cm" fo:margin-left="0.635cm" table:align="left" style:writing-mode="lr-tb"/>
    </style:style>
    <style:style style:name="Tabela276.A" style:family="table-column">
      <style:table-column-properties style:column-width="3.598cm"/>
    </style:style>
    <style:style style:name="Tabela276.B" style:family="table-column">
      <style:table-column-properties style:column-width="1.087cm"/>
    </style:style>
    <style:style style:name="Tabela276.C" style:family="table-column">
      <style:table-column-properties style:column-width="0.579cm"/>
    </style:style>
    <style:style style:name="Tabela276.D" style:family="table-column">
      <style:table-column-properties style:column-width="2.792cm"/>
    </style:style>
    <style:style style:name="Tabela276.E" style:family="table-column">
      <style:table-column-properties style:column-width="1.36cm"/>
    </style:style>
    <style:style style:name="Tabela276.G" style:family="table-column">
      <style:table-column-properties style:column-width="2.39cm"/>
    </style:style>
    <style:style style:name="Tabela276.I" style:family="table-column">
      <style:table-column-properties style:column-width="2.447cm"/>
    </style:style>
    <style:style style:name="Tabela276.J" style:family="table-column">
      <style:table-column-properties style:column-width="1.251cm"/>
    </style:style>
    <style:style style:name="Tabela276.1" style:family="table-row">
      <style:table-row-properties style:min-row-height="0.6cm" style:keep-together="true" fo:keep-together="auto"/>
    </style:style>
    <style:style style:name="Tabela27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76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77" style:family="table">
      <style:table-properties style:width="0.669cm" fo:margin-left="0.009cm" table:align="left" style:writing-mode="lr-tb"/>
    </style:style>
    <style:style style:name="Tabela277.A" style:family="table-column">
      <style:table-column-properties style:column-width="0.669cm"/>
    </style:style>
    <style:style style:name="Tabela277.1" style:family="table-row">
      <style:table-row-properties style:min-row-height="0.552cm" style:keep-together="true" fo:keep-together="auto"/>
    </style:style>
    <style:style style:name="Tabela27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78" style:family="table">
      <style:table-properties style:width="0.669cm" fo:margin-left="0.009cm" table:align="left" style:writing-mode="lr-tb"/>
    </style:style>
    <style:style style:name="Tabela278.A" style:family="table-column">
      <style:table-column-properties style:column-width="0.669cm"/>
    </style:style>
    <style:style style:name="Tabela278.1" style:family="table-row">
      <style:table-row-properties style:min-row-height="0.552cm" style:keep-together="true" fo:keep-together="auto"/>
    </style:style>
    <style:style style:name="Tabela27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79" style:family="table">
      <style:table-properties style:width="0.97cm" fo:margin-left="0.009cm" table:align="left" style:writing-mode="lr-tb"/>
    </style:style>
    <style:style style:name="Tabela279.A" style:family="table-column">
      <style:table-column-properties style:column-width="0.97cm"/>
    </style:style>
    <style:style style:name="Tabela279.1" style:family="table-row">
      <style:table-row-properties style:min-row-height="0.552cm" style:keep-together="true" fo:keep-together="auto"/>
    </style:style>
    <style:style style:name="Tabela27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80" style:family="table">
      <style:table-properties style:width="0.97cm" fo:margin-left="0.009cm" table:align="left" style:writing-mode="lr-tb"/>
    </style:style>
    <style:style style:name="Tabela280.A" style:family="table-column">
      <style:table-column-properties style:column-width="0.97cm"/>
    </style:style>
    <style:style style:name="Tabela280.1" style:family="table-row">
      <style:table-row-properties style:min-row-height="0.552cm" style:keep-together="true" fo:keep-together="auto"/>
    </style:style>
    <style:style style:name="Tabela28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81" style:family="table">
      <style:table-properties style:width="0.861cm" fo:margin-left="0.009cm" table:align="left" style:writing-mode="lr-tb"/>
    </style:style>
    <style:style style:name="Tabela281.A" style:family="table-column">
      <style:table-column-properties style:column-width="0.861cm"/>
    </style:style>
    <style:style style:name="Tabela281.1" style:family="table-row">
      <style:table-row-properties style:min-row-height="0.552cm" style:keep-together="true" fo:keep-together="auto"/>
    </style:style>
    <style:style style:name="Tabela28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82" style:family="table">
      <style:table-properties style:width="0.669cm" fo:margin-left="0.009cm" table:align="left" style:writing-mode="lr-tb"/>
    </style:style>
    <style:style style:name="Tabela282.A" style:family="table-column">
      <style:table-column-properties style:column-width="0.669cm"/>
    </style:style>
    <style:style style:name="Tabela282.1" style:family="table-row">
      <style:table-row-properties style:min-row-height="0.552cm" style:keep-together="true" fo:keep-together="auto"/>
    </style:style>
    <style:style style:name="Tabela28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83" style:family="table">
      <style:table-properties style:width="0.97cm" fo:margin-left="0.009cm" table:align="left" style:writing-mode="lr-tb"/>
    </style:style>
    <style:style style:name="Tabela283.A" style:family="table-column">
      <style:table-column-properties style:column-width="0.97cm"/>
    </style:style>
    <style:style style:name="Tabela283.1" style:family="table-row">
      <style:table-row-properties style:min-row-height="0.552cm" style:keep-together="true" fo:keep-together="auto"/>
    </style:style>
    <style:style style:name="Tabela28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84" style:family="table">
      <style:table-properties style:width="0.97cm" fo:margin-left="0.009cm" table:align="left" style:writing-mode="lr-tb"/>
    </style:style>
    <style:style style:name="Tabela284.A" style:family="table-column">
      <style:table-column-properties style:column-width="0.97cm"/>
    </style:style>
    <style:style style:name="Tabela284.1" style:family="table-row">
      <style:table-row-properties style:min-row-height="0.552cm" style:keep-together="true" fo:keep-together="auto"/>
    </style:style>
    <style:style style:name="Tabela28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85" style:family="table">
      <style:table-properties style:width="0.861cm" fo:margin-left="0.009cm" table:align="left" style:writing-mode="lr-tb"/>
    </style:style>
    <style:style style:name="Tabela285.A" style:family="table-column">
      <style:table-column-properties style:column-width="0.861cm"/>
    </style:style>
    <style:style style:name="Tabela285.1" style:family="table-row">
      <style:table-row-properties style:min-row-height="0.552cm" style:keep-together="true" fo:keep-together="auto"/>
    </style:style>
    <style:style style:name="Tabela28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86" style:family="table">
      <style:table-properties style:width="0.669cm" fo:margin-left="0.009cm" table:align="left" style:writing-mode="lr-tb"/>
    </style:style>
    <style:style style:name="Tabela286.A" style:family="table-column">
      <style:table-column-properties style:column-width="0.669cm"/>
    </style:style>
    <style:style style:name="Tabela286.1" style:family="table-row">
      <style:table-row-properties style:min-row-height="0.552cm" style:keep-together="true" fo:keep-together="auto"/>
    </style:style>
    <style:style style:name="Tabela28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87" style:family="table">
      <style:table-properties style:width="0.97cm" fo:margin-left="0.009cm" table:align="left" style:writing-mode="lr-tb"/>
    </style:style>
    <style:style style:name="Tabela287.A" style:family="table-column">
      <style:table-column-properties style:column-width="0.97cm"/>
    </style:style>
    <style:style style:name="Tabela287.1" style:family="table-row">
      <style:table-row-properties style:min-row-height="0.552cm" style:keep-together="true" fo:keep-together="auto"/>
    </style:style>
    <style:style style:name="Tabela28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88" style:family="table">
      <style:table-properties style:width="0.97cm" fo:margin-left="0.009cm" table:align="left" style:writing-mode="lr-tb"/>
    </style:style>
    <style:style style:name="Tabela288.A" style:family="table-column">
      <style:table-column-properties style:column-width="0.97cm"/>
    </style:style>
    <style:style style:name="Tabela288.1" style:family="table-row">
      <style:table-row-properties style:min-row-height="0.552cm" style:keep-together="true" fo:keep-together="auto"/>
    </style:style>
    <style:style style:name="Tabela28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89" style:family="table">
      <style:table-properties style:width="0.861cm" fo:margin-left="0.009cm" table:align="left" style:writing-mode="lr-tb"/>
    </style:style>
    <style:style style:name="Tabela289.A" style:family="table-column">
      <style:table-column-properties style:column-width="0.861cm"/>
    </style:style>
    <style:style style:name="Tabela289.1" style:family="table-row">
      <style:table-row-properties style:min-row-height="0.552cm" style:keep-together="true" fo:keep-together="auto"/>
    </style:style>
    <style:style style:name="Tabela28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90" style:family="table">
      <style:table-properties style:width="0.669cm" fo:margin-left="0.009cm" table:align="left" style:writing-mode="lr-tb"/>
    </style:style>
    <style:style style:name="Tabela290.A" style:family="table-column">
      <style:table-column-properties style:column-width="0.669cm"/>
    </style:style>
    <style:style style:name="Tabela290.1" style:family="table-row">
      <style:table-row-properties style:min-row-height="0.552cm" style:keep-together="true" fo:keep-together="auto"/>
    </style:style>
    <style:style style:name="Tabela29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91" style:family="table">
      <style:table-properties style:width="0.97cm" fo:margin-left="0.009cm" table:align="left" style:writing-mode="lr-tb"/>
    </style:style>
    <style:style style:name="Tabela291.A" style:family="table-column">
      <style:table-column-properties style:column-width="0.97cm"/>
    </style:style>
    <style:style style:name="Tabela291.1" style:family="table-row">
      <style:table-row-properties style:min-row-height="0.552cm" style:keep-together="true" fo:keep-together="auto"/>
    </style:style>
    <style:style style:name="Tabela29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92" style:family="table">
      <style:table-properties style:width="0.97cm" fo:margin-left="0.009cm" table:align="left" style:writing-mode="lr-tb"/>
    </style:style>
    <style:style style:name="Tabela292.A" style:family="table-column">
      <style:table-column-properties style:column-width="0.97cm"/>
    </style:style>
    <style:style style:name="Tabela292.1" style:family="table-row">
      <style:table-row-properties style:min-row-height="0.552cm" style:keep-together="true" fo:keep-together="auto"/>
    </style:style>
    <style:style style:name="Tabela29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93" style:family="table">
      <style:table-properties style:width="0.861cm" fo:margin-left="0.009cm" table:align="left" style:writing-mode="lr-tb"/>
    </style:style>
    <style:style style:name="Tabela293.A" style:family="table-column">
      <style:table-column-properties style:column-width="0.861cm"/>
    </style:style>
    <style:style style:name="Tabela293.1" style:family="table-row">
      <style:table-row-properties style:min-row-height="0.552cm" style:keep-together="true" fo:keep-together="auto"/>
    </style:style>
    <style:style style:name="Tabela29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94" style:family="table">
      <style:table-properties style:width="18.353cm" fo:margin-left="0.635cm" table:align="left" style:writing-mode="lr-tb"/>
    </style:style>
    <style:style style:name="Tabela294.A" style:family="table-column">
      <style:table-column-properties style:column-width="3.598cm"/>
    </style:style>
    <style:style style:name="Tabela294.B" style:family="table-column">
      <style:table-column-properties style:column-width="1.087cm"/>
    </style:style>
    <style:style style:name="Tabela294.C" style:family="table-column">
      <style:table-column-properties style:column-width="0.579cm"/>
    </style:style>
    <style:style style:name="Tabela294.D" style:family="table-column">
      <style:table-column-properties style:column-width="2.715cm"/>
    </style:style>
    <style:style style:name="Tabela294.E" style:family="table-column">
      <style:table-column-properties style:column-width="1.36cm"/>
    </style:style>
    <style:style style:name="Tabela294.F" style:family="table-column">
      <style:table-column-properties style:column-width="2.043cm"/>
    </style:style>
    <style:style style:name="Tabela294.G" style:family="table-column">
      <style:table-column-properties style:column-width="2.281cm"/>
    </style:style>
    <style:style style:name="Tabela294.I" style:family="table-column">
      <style:table-column-properties style:column-width="2.013cm"/>
    </style:style>
    <style:style style:name="Tabela294.J" style:family="table-column">
      <style:table-column-properties style:column-width="1.319cm"/>
    </style:style>
    <style:style style:name="Tabela294.1" style:family="table-row">
      <style:table-row-properties style:min-row-height="0.6cm" style:keep-together="true" fo:keep-together="auto"/>
    </style:style>
    <style:style style:name="Tabela29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94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95" style:family="table">
      <style:table-properties style:width="0.669cm" fo:margin-left="0.009cm" table:align="left" style:writing-mode="lr-tb"/>
    </style:style>
    <style:style style:name="Tabela295.A" style:family="table-column">
      <style:table-column-properties style:column-width="0.669cm"/>
    </style:style>
    <style:style style:name="Tabela295.1" style:family="table-row">
      <style:table-row-properties style:min-row-height="0.552cm" style:keep-together="true" fo:keep-together="auto"/>
    </style:style>
    <style:style style:name="Tabela29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96" style:family="table">
      <style:table-properties style:width="0.669cm" fo:margin-left="0.009cm" table:align="left" style:writing-mode="lr-tb"/>
    </style:style>
    <style:style style:name="Tabela296.A" style:family="table-column">
      <style:table-column-properties style:column-width="0.669cm"/>
    </style:style>
    <style:style style:name="Tabela296.1" style:family="table-row">
      <style:table-row-properties style:min-row-height="0.552cm" style:keep-together="true" fo:keep-together="auto"/>
    </style:style>
    <style:style style:name="Tabela29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97" style:family="table">
      <style:table-properties style:width="0.97cm" fo:margin-left="0.009cm" table:align="left" style:writing-mode="lr-tb"/>
    </style:style>
    <style:style style:name="Tabela297.A" style:family="table-column">
      <style:table-column-properties style:column-width="0.97cm"/>
    </style:style>
    <style:style style:name="Tabela297.1" style:family="table-row">
      <style:table-row-properties style:min-row-height="0.552cm" style:keep-together="true" fo:keep-together="auto"/>
    </style:style>
    <style:style style:name="Tabela29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98" style:family="table">
      <style:table-properties style:width="0.97cm" fo:margin-left="0.009cm" table:align="left" style:writing-mode="lr-tb"/>
    </style:style>
    <style:style style:name="Tabela298.A" style:family="table-column">
      <style:table-column-properties style:column-width="0.97cm"/>
    </style:style>
    <style:style style:name="Tabela298.1" style:family="table-row">
      <style:table-row-properties style:min-row-height="0.552cm" style:keep-together="true" fo:keep-together="auto"/>
    </style:style>
    <style:style style:name="Tabela29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99" style:family="table">
      <style:table-properties style:width="0.93cm" fo:margin-left="0.009cm" table:align="left" style:writing-mode="lr-tb"/>
    </style:style>
    <style:style style:name="Tabela299.A" style:family="table-column">
      <style:table-column-properties style:column-width="0.93cm"/>
    </style:style>
    <style:style style:name="Tabela299.1" style:family="table-row">
      <style:table-row-properties style:min-row-height="0.552cm" style:keep-together="true" fo:keep-together="auto"/>
    </style:style>
    <style:style style:name="Tabela29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0" style:family="table">
      <style:table-properties style:width="0.669cm" fo:margin-left="0.009cm" table:align="left" style:writing-mode="lr-tb"/>
    </style:style>
    <style:style style:name="Tabela300.A" style:family="table-column">
      <style:table-column-properties style:column-width="0.669cm"/>
    </style:style>
    <style:style style:name="Tabela300.1" style:family="table-row">
      <style:table-row-properties style:min-row-height="0.552cm" style:keep-together="true" fo:keep-together="auto"/>
    </style:style>
    <style:style style:name="Tabela30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1" style:family="table">
      <style:table-properties style:width="0.97cm" fo:margin-left="0.009cm" table:align="left" style:writing-mode="lr-tb"/>
    </style:style>
    <style:style style:name="Tabela301.A" style:family="table-column">
      <style:table-column-properties style:column-width="0.97cm"/>
    </style:style>
    <style:style style:name="Tabela301.1" style:family="table-row">
      <style:table-row-properties style:min-row-height="0.552cm" style:keep-together="true" fo:keep-together="auto"/>
    </style:style>
    <style:style style:name="Tabela30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2" style:family="table">
      <style:table-properties style:width="0.97cm" fo:margin-left="0.009cm" table:align="left" style:writing-mode="lr-tb"/>
    </style:style>
    <style:style style:name="Tabela302.A" style:family="table-column">
      <style:table-column-properties style:column-width="0.97cm"/>
    </style:style>
    <style:style style:name="Tabela302.1" style:family="table-row">
      <style:table-row-properties style:min-row-height="0.552cm" style:keep-together="true" fo:keep-together="auto"/>
    </style:style>
    <style:style style:name="Tabela30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3" style:family="table">
      <style:table-properties style:width="0.93cm" fo:margin-left="0.009cm" table:align="left" style:writing-mode="lr-tb"/>
    </style:style>
    <style:style style:name="Tabela303.A" style:family="table-column">
      <style:table-column-properties style:column-width="0.93cm"/>
    </style:style>
    <style:style style:name="Tabela303.1" style:family="table-row">
      <style:table-row-properties style:min-row-height="0.552cm" style:keep-together="true" fo:keep-together="auto"/>
    </style:style>
    <style:style style:name="Tabela30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4" style:family="table">
      <style:table-properties style:width="0.669cm" fo:margin-left="0.009cm" table:align="left" style:writing-mode="lr-tb"/>
    </style:style>
    <style:style style:name="Tabela304.A" style:family="table-column">
      <style:table-column-properties style:column-width="0.669cm"/>
    </style:style>
    <style:style style:name="Tabela304.1" style:family="table-row">
      <style:table-row-properties style:min-row-height="0.552cm" style:keep-together="true" fo:keep-together="auto"/>
    </style:style>
    <style:style style:name="Tabela30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5" style:family="table">
      <style:table-properties style:width="0.97cm" fo:margin-left="0.009cm" table:align="left" style:writing-mode="lr-tb"/>
    </style:style>
    <style:style style:name="Tabela305.A" style:family="table-column">
      <style:table-column-properties style:column-width="0.97cm"/>
    </style:style>
    <style:style style:name="Tabela305.1" style:family="table-row">
      <style:table-row-properties style:min-row-height="0.552cm" style:keep-together="true" fo:keep-together="auto"/>
    </style:style>
    <style:style style:name="Tabela30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6" style:family="table">
      <style:table-properties style:width="0.97cm" fo:margin-left="0.009cm" table:align="left" style:writing-mode="lr-tb"/>
    </style:style>
    <style:style style:name="Tabela306.A" style:family="table-column">
      <style:table-column-properties style:column-width="0.97cm"/>
    </style:style>
    <style:style style:name="Tabela306.1" style:family="table-row">
      <style:table-row-properties style:min-row-height="0.552cm" style:keep-together="true" fo:keep-together="auto"/>
    </style:style>
    <style:style style:name="Tabela30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7" style:family="table">
      <style:table-properties style:width="0.93cm" fo:margin-left="0.009cm" table:align="left" style:writing-mode="lr-tb"/>
    </style:style>
    <style:style style:name="Tabela307.A" style:family="table-column">
      <style:table-column-properties style:column-width="0.93cm"/>
    </style:style>
    <style:style style:name="Tabela307.1" style:family="table-row">
      <style:table-row-properties style:min-row-height="0.552cm" style:keep-together="true" fo:keep-together="auto"/>
    </style:style>
    <style:style style:name="Tabela30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8" style:family="table">
      <style:table-properties style:width="0.669cm" fo:margin-left="0.009cm" table:align="left" style:writing-mode="lr-tb"/>
    </style:style>
    <style:style style:name="Tabela308.A" style:family="table-column">
      <style:table-column-properties style:column-width="0.669cm"/>
    </style:style>
    <style:style style:name="Tabela308.1" style:family="table-row">
      <style:table-row-properties style:min-row-height="0.552cm" style:keep-together="true" fo:keep-together="auto"/>
    </style:style>
    <style:style style:name="Tabela30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9" style:family="table">
      <style:table-properties style:width="0.97cm" fo:margin-left="0.009cm" table:align="left" style:writing-mode="lr-tb"/>
    </style:style>
    <style:style style:name="Tabela309.A" style:family="table-column">
      <style:table-column-properties style:column-width="0.97cm"/>
    </style:style>
    <style:style style:name="Tabela309.1" style:family="table-row">
      <style:table-row-properties style:min-row-height="0.552cm" style:keep-together="true" fo:keep-together="auto"/>
    </style:style>
    <style:style style:name="Tabela30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10" style:family="table">
      <style:table-properties style:width="0.97cm" fo:margin-left="0.009cm" table:align="left" style:writing-mode="lr-tb"/>
    </style:style>
    <style:style style:name="Tabela310.A" style:family="table-column">
      <style:table-column-properties style:column-width="0.97cm"/>
    </style:style>
    <style:style style:name="Tabela310.1" style:family="table-row">
      <style:table-row-properties style:min-row-height="0.552cm" style:keep-together="true" fo:keep-together="auto"/>
    </style:style>
    <style:style style:name="Tabela3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11" style:family="table">
      <style:table-properties style:width="0.93cm" fo:margin-left="0.009cm" table:align="left" style:writing-mode="lr-tb"/>
    </style:style>
    <style:style style:name="Tabela311.A" style:family="table-column">
      <style:table-column-properties style:column-width="0.93cm"/>
    </style:style>
    <style:style style:name="Tabela311.1" style:family="table-row">
      <style:table-row-properties style:min-row-height="0.552cm" style:keep-together="true" fo:keep-together="auto"/>
    </style:style>
    <style:style style:name="Tabela3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12" style:family="table">
      <style:table-properties style:width="18.24cm" fo:margin-left="0.626cm" table:align="left" style:writing-mode="lr-tb"/>
    </style:style>
    <style:style style:name="Tabela312.A" style:family="table-column">
      <style:table-column-properties style:column-width="3.618cm"/>
    </style:style>
    <style:style style:name="Tabela312.B" style:family="table-column">
      <style:table-column-properties style:column-width="2.002cm"/>
    </style:style>
    <style:style style:name="Tabela312.C" style:family="table-column">
      <style:table-column-properties style:column-width="0.25cm"/>
    </style:style>
    <style:style style:name="Tabela312.D" style:family="table-column">
      <style:table-column-properties style:column-width="0.626cm"/>
    </style:style>
    <style:style style:name="Tabela312.E" style:family="table-column">
      <style:table-column-properties style:column-width="3.623cm"/>
    </style:style>
    <style:style style:name="Tabela312.F" style:family="table-column">
      <style:table-column-properties style:column-width="8.121cm"/>
    </style:style>
    <style:style style:name="Tabela312.1" style:family="table-row">
      <style:table-row-properties style:min-row-height="0.6cm" style:keep-together="true" fo:keep-together="auto"/>
    </style:style>
    <style:style style:name="Tabela3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1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12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13" style:family="table">
      <style:table-properties style:width="0.669cm" fo:margin-left="0.009cm" table:align="left" style:writing-mode="lr-tb"/>
    </style:style>
    <style:style style:name="Tabela313.A" style:family="table-column">
      <style:table-column-properties style:column-width="0.669cm"/>
    </style:style>
    <style:style style:name="Tabela313.1" style:family="table-row">
      <style:table-row-properties style:min-row-height="0.552cm" style:keep-together="true" fo:keep-together="auto"/>
    </style:style>
    <style:style style:name="Tabela31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14" style:family="table">
      <style:table-properties style:width="1.827cm" fo:margin-left="0.009cm" table:align="left" style:writing-mode="lr-tb"/>
    </style:style>
    <style:style style:name="Tabela314.A" style:family="table-column">
      <style:table-column-properties style:column-width="1.827cm"/>
    </style:style>
    <style:style style:name="Tabela314.1" style:family="table-row">
      <style:table-row-properties style:min-row-height="0.552cm" style:keep-together="true" fo:keep-together="auto"/>
    </style:style>
    <style:style style:name="Tabela31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15" style:family="table">
      <style:table-properties style:width="1.827cm" fo:margin-left="0.009cm" table:align="left" style:writing-mode="lr-tb"/>
    </style:style>
    <style:style style:name="Tabela315.A" style:family="table-column">
      <style:table-column-properties style:column-width="1.827cm"/>
    </style:style>
    <style:style style:name="Tabela315.1" style:family="table-row">
      <style:table-row-properties style:min-row-height="0.552cm" style:keep-together="true" fo:keep-together="auto"/>
    </style:style>
    <style:style style:name="Tabela31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16" style:family="table">
      <style:table-properties style:width="18.223cm" fo:margin-left="0.635cm" table:align="left" style:writing-mode="lr-tb"/>
    </style:style>
    <style:style style:name="Tabela316.A" style:family="table-column">
      <style:table-column-properties style:column-width="0.466cm"/>
    </style:style>
    <style:style style:name="Tabela316.B" style:family="table-column">
      <style:table-column-properties style:column-width="2.875cm"/>
    </style:style>
    <style:style style:name="Tabela316.C" style:family="table-column">
      <style:table-column-properties style:column-width="2.157cm"/>
    </style:style>
    <style:style style:name="Tabela316.D" style:family="table-column">
      <style:table-column-properties style:column-width="4.895cm"/>
    </style:style>
    <style:style style:name="Tabela316.F" style:family="table-column">
      <style:table-column-properties style:column-width="3.226cm"/>
    </style:style>
    <style:style style:name="Tabela316.G" style:family="table-column">
      <style:table-column-properties style:column-width="2.447cm"/>
    </style:style>
    <style:style style:name="Tabela316.1" style:family="table-row">
      <style:table-row-properties style:min-row-height="0.6cm" style:keep-together="true" fo:keep-together="auto"/>
    </style:style>
    <style:style style:name="Tabela3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17" style:family="table">
      <style:table-properties style:width="1.827cm" fo:margin-left="0.009cm" table:align="left" style:writing-mode="lr-tb"/>
    </style:style>
    <style:style style:name="Tabela317.A" style:family="table-column">
      <style:table-column-properties style:column-width="1.827cm"/>
    </style:style>
    <style:style style:name="Tabela317.1" style:family="table-row">
      <style:table-row-properties style:min-row-height="0.552cm" style:keep-together="true" fo:keep-together="auto"/>
    </style:style>
    <style:style style:name="Tabela31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18" style:family="table">
      <style:table-properties style:width="1.827cm" fo:margin-left="0.009cm" table:align="left" style:writing-mode="lr-tb"/>
    </style:style>
    <style:style style:name="Tabela318.A" style:family="table-column">
      <style:table-column-properties style:column-width="1.827cm"/>
    </style:style>
    <style:style style:name="Tabela318.1" style:family="table-row">
      <style:table-row-properties style:min-row-height="0.552cm" style:keep-together="true" fo:keep-together="auto"/>
    </style:style>
    <style:style style:name="Tabela31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19" style:family="table">
      <style:table-properties style:width="1.827cm" fo:margin-left="0.009cm" table:align="left" style:writing-mode="lr-tb"/>
    </style:style>
    <style:style style:name="Tabela319.A" style:family="table-column">
      <style:table-column-properties style:column-width="1.827cm"/>
    </style:style>
    <style:style style:name="Tabela319.1" style:family="table-row">
      <style:table-row-properties style:min-row-height="0.552cm" style:keep-together="true" fo:keep-together="auto"/>
    </style:style>
    <style:style style:name="Tabela31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20" style:family="table">
      <style:table-properties style:width="18.223cm" fo:margin-left="0.635cm" table:align="left" style:writing-mode="lr-tb"/>
    </style:style>
    <style:style style:name="Tabela320.A" style:family="table-column">
      <style:table-column-properties style:column-width="1cm"/>
    </style:style>
    <style:style style:name="Tabela320.B" style:family="table-column">
      <style:table-column-properties style:column-width="1.166cm"/>
    </style:style>
    <style:style style:name="Tabela320.C" style:family="table-column">
      <style:table-column-properties style:column-width="1.198cm"/>
    </style:style>
    <style:style style:name="Tabela320.D" style:family="table-column">
      <style:table-column-properties style:column-width="1.169cm"/>
    </style:style>
    <style:style style:name="Tabela320.E" style:family="table-column">
      <style:table-column-properties style:column-width="0.171cm"/>
    </style:style>
    <style:style style:name="Tabela320.F" style:family="table-column">
      <style:table-column-properties style:column-width="1.028cm"/>
    </style:style>
    <style:style style:name="Tabela320.G" style:family="table-column">
      <style:table-column-properties style:column-width="1.362cm"/>
    </style:style>
    <style:style style:name="Tabela320.H" style:family="table-column">
      <style:table-column-properties style:column-width="2.383cm"/>
    </style:style>
    <style:style style:name="Tabela320.I" style:family="table-column">
      <style:table-column-properties style:column-width="1.7cm"/>
    </style:style>
    <style:style style:name="Tabela320.J" style:family="table-column">
      <style:table-column-properties style:column-width="0.818cm"/>
    </style:style>
    <style:style style:name="Tabela320.K" style:family="table-column">
      <style:table-column-properties style:column-width="1.565cm"/>
    </style:style>
    <style:style style:name="Tabela320.L" style:family="table-column">
      <style:table-column-properties style:column-width="2.279cm"/>
    </style:style>
    <style:style style:name="Tabela320.1" style:family="table-row">
      <style:table-row-properties style:min-row-height="0.6cm" style:keep-together="true" fo:keep-together="auto"/>
    </style:style>
    <style:style style:name="Tabela3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21" style:family="table">
      <style:table-properties style:width="0.669cm" fo:margin-left="0.009cm" table:align="left" style:writing-mode="lr-tb"/>
    </style:style>
    <style:style style:name="Tabela321.A" style:family="table-column">
      <style:table-column-properties style:column-width="0.669cm"/>
    </style:style>
    <style:style style:name="Tabela321.1" style:family="table-row">
      <style:table-row-properties style:min-row-height="0.552cm" style:keep-together="true" fo:keep-together="auto"/>
    </style:style>
    <style:style style:name="Tabela3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22" style:family="table">
      <style:table-properties style:width="0.669cm" fo:margin-left="0.009cm" table:align="left" style:writing-mode="lr-tb"/>
    </style:style>
    <style:style style:name="Tabela322.A" style:family="table-column">
      <style:table-column-properties style:column-width="0.669cm"/>
    </style:style>
    <style:style style:name="Tabela322.1" style:family="table-row">
      <style:table-row-properties style:min-row-height="0.552cm" style:keep-together="true" fo:keep-together="auto"/>
    </style:style>
    <style:style style:name="Tabela32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23" style:family="table">
      <style:table-properties style:width="1.827cm" fo:margin-left="0.009cm" table:align="left" style:writing-mode="lr-tb"/>
    </style:style>
    <style:style style:name="Tabela323.A" style:family="table-column">
      <style:table-column-properties style:column-width="1.827cm"/>
    </style:style>
    <style:style style:name="Tabela323.1" style:family="table-row">
      <style:table-row-properties style:min-row-height="0.552cm" style:keep-together="true" fo:keep-together="auto"/>
    </style:style>
    <style:style style:name="Tabela3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24" style:family="table">
      <style:table-properties style:width="1.827cm" fo:margin-left="0.009cm" table:align="left" style:writing-mode="lr-tb"/>
    </style:style>
    <style:style style:name="Tabela324.A" style:family="table-column">
      <style:table-column-properties style:column-width="1.827cm"/>
    </style:style>
    <style:style style:name="Tabela324.1" style:family="table-row">
      <style:table-row-properties style:min-row-height="0.552cm" style:keep-together="true" fo:keep-together="auto"/>
    </style:style>
    <style:style style:name="Tabela32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25" style:family="table">
      <style:table-properties style:width="1.827cm" fo:margin-left="0.009cm" table:align="left" style:writing-mode="lr-tb"/>
    </style:style>
    <style:style style:name="Tabela325.A" style:family="table-column">
      <style:table-column-properties style:column-width="1.827cm"/>
    </style:style>
    <style:style style:name="Tabela325.1" style:family="table-row">
      <style:table-row-properties style:min-row-height="0.552cm" style:keep-together="true" fo:keep-together="auto"/>
    </style:style>
    <style:style style:name="Tabela32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26" style:family="table">
      <style:table-properties style:width="1.827cm" fo:margin-left="0.009cm" table:align="left" style:writing-mode="lr-tb"/>
    </style:style>
    <style:style style:name="Tabela326.A" style:family="table-column">
      <style:table-column-properties style:column-width="1.827cm"/>
    </style:style>
    <style:style style:name="Tabela326.1" style:family="table-row">
      <style:table-row-properties style:min-row-height="0.552cm" style:keep-together="true" fo:keep-together="auto"/>
    </style:style>
    <style:style style:name="Tabela32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27" style:family="table">
      <style:table-properties style:width="18.223cm" fo:margin-left="0.635cm" table:align="left" style:writing-mode="lr-tb"/>
    </style:style>
    <style:style style:name="Tabela327.A" style:family="table-column">
      <style:table-column-properties style:column-width="1cm"/>
    </style:style>
    <style:style style:name="Tabela327.B" style:family="table-column">
      <style:table-column-properties style:column-width="1.166cm"/>
    </style:style>
    <style:style style:name="Tabela327.C" style:family="table-column">
      <style:table-column-properties style:column-width="1.198cm"/>
    </style:style>
    <style:style style:name="Tabela327.D" style:family="table-column">
      <style:table-column-properties style:column-width="1.169cm"/>
    </style:style>
    <style:style style:name="Tabela327.E" style:family="table-column">
      <style:table-column-properties style:column-width="1.199cm"/>
    </style:style>
    <style:style style:name="Tabela327.F" style:family="table-column">
      <style:table-column-properties style:column-width="6.676cm"/>
    </style:style>
    <style:style style:name="Tabela327.G" style:family="table-column">
      <style:table-column-properties style:column-width="5.814cm"/>
    </style:style>
    <style:style style:name="Tabela327.1" style:family="table-row">
      <style:table-row-properties style:min-row-height="0.6cm" style:keep-together="true" fo:keep-together="auto"/>
    </style:style>
    <style:style style:name="Tabela3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28" style:family="table">
      <style:table-properties style:width="0.669cm" fo:margin-left="0.009cm" table:align="left" style:writing-mode="lr-tb"/>
    </style:style>
    <style:style style:name="Tabela328.A" style:family="table-column">
      <style:table-column-properties style:column-width="0.669cm"/>
    </style:style>
    <style:style style:name="Tabela328.1" style:family="table-row">
      <style:table-row-properties style:min-row-height="0.552cm" style:keep-together="true" fo:keep-together="auto"/>
    </style:style>
    <style:style style:name="Tabela32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29" style:family="table">
      <style:table-properties style:width="0.669cm" fo:margin-left="0.009cm" table:align="left" style:writing-mode="lr-tb"/>
    </style:style>
    <style:style style:name="Tabela329.A" style:family="table-column">
      <style:table-column-properties style:column-width="0.669cm"/>
    </style:style>
    <style:style style:name="Tabela329.1" style:family="table-row">
      <style:table-row-properties style:min-row-height="0.552cm" style:keep-together="true" fo:keep-together="auto"/>
    </style:style>
    <style:style style:name="Tabela32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30" style:family="table">
      <style:table-properties style:width="2.018cm" fo:margin-left="0.009cm" table:align="left" style:writing-mode="lr-tb"/>
    </style:style>
    <style:style style:name="Tabela330.A" style:family="table-column">
      <style:table-column-properties style:column-width="2.018cm"/>
    </style:style>
    <style:style style:name="Tabela330.1" style:family="table-row">
      <style:table-row-properties style:min-row-height="0.552cm" style:keep-together="true" fo:keep-together="auto"/>
    </style:style>
    <style:style style:name="Tabela33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31" style:family="table">
      <style:table-properties style:width="18.223cm" fo:margin-left="0.635cm" table:align="left" style:writing-mode="lr-tb"/>
    </style:style>
    <style:style style:name="Tabela331.A" style:family="table-column">
      <style:table-column-properties style:column-width="1.588cm"/>
    </style:style>
    <style:style style:name="Tabela331.B" style:family="table-column">
      <style:table-column-properties style:column-width="0.318cm"/>
    </style:style>
    <style:style style:name="Tabela331.C" style:family="table-column">
      <style:table-column-properties style:column-width="1.617cm"/>
    </style:style>
    <style:style style:name="Tabela331.D" style:family="table-column">
      <style:table-column-properties style:column-width="0.095cm"/>
    </style:style>
    <style:style style:name="Tabela331.E" style:family="table-column">
      <style:table-column-properties style:column-width="0.162cm"/>
    </style:style>
    <style:style style:name="Tabela331.F" style:family="table-column">
      <style:table-column-properties style:column-width="1.942cm"/>
    </style:style>
    <style:style style:name="Tabela331.H" style:family="table-column">
      <style:table-column-properties style:column-width="1.266cm"/>
    </style:style>
    <style:style style:name="Tabela331.I" style:family="table-column">
      <style:table-column-properties style:column-width="0.275cm"/>
    </style:style>
    <style:style style:name="Tabela331.J" style:family="table-column">
      <style:table-column-properties style:column-width="1.298cm"/>
    </style:style>
    <style:style style:name="Tabela331.K" style:family="table-column">
      <style:table-column-properties style:column-width="0.617cm"/>
    </style:style>
    <style:style style:name="Tabela331.L" style:family="table-column">
      <style:table-column-properties style:column-width="0.284cm"/>
    </style:style>
    <style:style style:name="Tabela331.M" style:family="table-column">
      <style:table-column-properties style:column-width="0.981cm"/>
    </style:style>
    <style:style style:name="Tabela331.O" style:family="table-column">
      <style:table-column-properties style:column-width="1.457cm"/>
    </style:style>
    <style:style style:name="Tabela331.P" style:family="table-column">
      <style:table-column-properties style:column-width="1.004cm"/>
    </style:style>
    <style:style style:name="Tabela331.Q" style:family="table-column">
      <style:table-column-properties style:column-width="0.254cm"/>
    </style:style>
    <style:style style:name="Tabela331.R" style:family="table-column">
      <style:table-column-properties style:column-width="2.732cm"/>
    </style:style>
    <style:style style:name="Tabela331.S" style:family="table-column">
      <style:table-column-properties style:column-width="1.919cm"/>
    </style:style>
    <style:style style:name="Tabela331.1" style:family="table-row">
      <style:table-row-properties style:min-row-height="0.6cm" style:keep-together="true" fo:keep-together="auto"/>
    </style:style>
    <style:style style:name="Tabela3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31.2" style:family="table-row">
      <style:table-row-properties style:keep-together="true" fo:keep-together="auto"/>
    </style:style>
    <style:style style:name="Tabela332" style:family="table">
      <style:table-properties style:width="1.538cm" fo:margin-left="0cm" table:align="left" style:writing-mode="lr-tb"/>
    </style:style>
    <style:style style:name="Tabela332.A" style:family="table-column">
      <style:table-column-properties style:column-width="1.538cm"/>
    </style:style>
    <style:style style:name="Tabela332.1" style:family="table-row">
      <style:table-row-properties style:keep-together="true" fo:keep-together="auto"/>
    </style:style>
    <style:style style:name="Tabela33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33" style:family="table">
      <style:table-properties style:width="2.032cm" fo:margin-left="-0.213cm" fo:margin-right="0cm" table:align="margins" style:writing-mode="lr-tb"/>
    </style:style>
    <style:style style:name="Tabela333.A" style:family="table-column">
      <style:table-column-properties style:column-width="2.032cm" style:rel-column-width="1152*"/>
    </style:style>
    <style:style style:name="Tabela333.1" style:family="table-row">
      <style:table-row-properties style:keep-together="true" fo:keep-together="auto"/>
    </style:style>
    <style:style style:name="Tabela33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34" style:family="table">
      <style:table-properties style:width="1.819cm" fo:margin-left="0cm" table:align="left" style:writing-mode="lr-tb"/>
    </style:style>
    <style:style style:name="Tabela334.A" style:family="table-column">
      <style:table-column-properties style:column-width="1.819cm"/>
    </style:style>
    <style:style style:name="Tabela334.1" style:family="table-row">
      <style:table-row-properties style:keep-together="true" fo:keep-together="auto"/>
    </style:style>
    <style:style style:name="Tabela33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35" style:family="table">
      <style:table-properties style:width="2.018cm" fo:margin-left="0cm" table:align="left" style:writing-mode="lr-tb"/>
    </style:style>
    <style:style style:name="Tabela335.A" style:family="table-column">
      <style:table-column-properties style:column-width="2.018cm"/>
    </style:style>
    <style:style style:name="Tabela335.1" style:family="table-row">
      <style:table-row-properties style:keep-together="true" fo:keep-together="auto"/>
    </style:style>
    <style:style style:name="Tabela33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36" style:family="table">
      <style:table-properties style:width="1.819cm" fo:margin-left="0cm" table:align="left" style:writing-mode="lr-tb"/>
    </style:style>
    <style:style style:name="Tabela336.A" style:family="table-column">
      <style:table-column-properties style:column-width="1.819cm"/>
    </style:style>
    <style:style style:name="Tabela336.1" style:family="table-row">
      <style:table-row-properties style:keep-together="true" fo:keep-together="auto"/>
    </style:style>
    <style:style style:name="Tabela33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37" style:family="table">
      <style:table-properties style:width="2.018cm" fo:margin-left="0cm" table:align="left" style:writing-mode="lr-tb"/>
    </style:style>
    <style:style style:name="Tabela337.A" style:family="table-column">
      <style:table-column-properties style:column-width="2.018cm"/>
    </style:style>
    <style:style style:name="Tabela337.1" style:family="table-row">
      <style:table-row-properties style:keep-together="true" fo:keep-together="auto"/>
    </style:style>
    <style:style style:name="Tabela33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38" style:family="table">
      <style:table-properties style:width="1.812cm" fo:margin-left="0cm" table:align="left" style:writing-mode="lr-tb"/>
    </style:style>
    <style:style style:name="Tabela338.A" style:family="table-column">
      <style:table-column-properties style:column-width="1.812cm"/>
    </style:style>
    <style:style style:name="Tabela338.1" style:family="table-row">
      <style:table-row-properties style:keep-together="true" fo:keep-together="auto"/>
    </style:style>
    <style:style style:name="Tabela33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39" style:family="table">
      <style:table-properties style:width="1.81cm" fo:margin-left="0cm" table:align="left" style:writing-mode="lr-tb"/>
    </style:style>
    <style:style style:name="Tabela339.A" style:family="table-column">
      <style:table-column-properties style:column-width="1.81cm"/>
    </style:style>
    <style:style style:name="Tabela339.1" style:family="table-row">
      <style:table-row-properties style:keep-together="true" fo:keep-together="auto"/>
    </style:style>
    <style:style style:name="Tabela33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40" style:family="table">
      <style:table-properties style:width="2.018cm" fo:margin-left="0cm" table:align="left" style:writing-mode="lr-tb"/>
    </style:style>
    <style:style style:name="Tabela340.A" style:family="table-column">
      <style:table-column-properties style:column-width="2.018cm"/>
    </style:style>
    <style:style style:name="Tabela340.1" style:family="table-row">
      <style:table-row-properties style:keep-together="true" fo:keep-together="auto"/>
    </style:style>
    <style:style style:name="Tabela34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41" style:family="table">
      <style:table-properties style:width="1.819cm" fo:margin-left="0cm" table:align="left" style:writing-mode="lr-tb"/>
    </style:style>
    <style:style style:name="Tabela341.A" style:family="table-column">
      <style:table-column-properties style:column-width="1.819cm"/>
    </style:style>
    <style:style style:name="Tabela341.1" style:family="table-row">
      <style:table-row-properties style:keep-together="true" fo:keep-together="auto"/>
    </style:style>
    <style:style style:name="Tabela34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42" style:family="table">
      <style:table-properties style:width="2.018cm" fo:margin-left="0cm" table:align="left" style:writing-mode="lr-tb"/>
    </style:style>
    <style:style style:name="Tabela342.A" style:family="table-column">
      <style:table-column-properties style:column-width="2.018cm"/>
    </style:style>
    <style:style style:name="Tabela342.1" style:family="table-row">
      <style:table-row-properties style:keep-together="true" fo:keep-together="auto"/>
    </style:style>
    <style:style style:name="Tabela34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43" style:family="table">
      <style:table-properties style:width="18.223cm" fo:margin-left="0.635cm" table:align="left" style:writing-mode="lr-tb"/>
    </style:style>
    <style:style style:name="Tabela343.A" style:family="table-column">
      <style:table-column-properties style:column-width="2.208cm"/>
    </style:style>
    <style:style style:name="Tabela343.B" style:family="table-column">
      <style:table-column-properties style:column-width="0.332cm"/>
    </style:style>
    <style:style style:name="Tabela343.C" style:family="table-column">
      <style:table-column-properties style:column-width="0.744cm"/>
    </style:style>
    <style:style style:name="Tabela343.D" style:family="table-column">
      <style:table-column-properties style:column-width="0.492cm"/>
    </style:style>
    <style:style style:name="Tabela343.E" style:family="table-column">
      <style:table-column-properties style:column-width="0.09cm"/>
    </style:style>
    <style:style style:name="Tabela343.F" style:family="table-column">
      <style:table-column-properties style:column-width="0.291cm"/>
    </style:style>
    <style:style style:name="Tabela343.G" style:family="table-column">
      <style:table-column-properties style:column-width="0.344cm"/>
    </style:style>
    <style:style style:name="Tabela343.H" style:family="table-column">
      <style:table-column-properties style:column-width="0.115cm"/>
    </style:style>
    <style:style style:name="Tabela343.I" style:family="table-column">
      <style:table-column-properties style:column-width="1.042cm"/>
    </style:style>
    <style:style style:name="Tabela343.J" style:family="table-column">
      <style:table-column-properties style:column-width="0.295cm"/>
    </style:style>
    <style:style style:name="Tabela343.K" style:family="table-column">
      <style:table-column-properties style:column-width="0.041cm"/>
    </style:style>
    <style:style style:name="Tabela343.L" style:family="table-column">
      <style:table-column-properties style:column-width="0.123cm"/>
    </style:style>
    <style:style style:name="Tabela343.M" style:family="table-column">
      <style:table-column-properties style:column-width="0.499cm"/>
    </style:style>
    <style:style style:name="Tabela343.N" style:family="table-column">
      <style:table-column-properties style:column-width="0.501cm"/>
    </style:style>
    <style:style style:name="Tabela343.O" style:family="table-column">
      <style:table-column-properties style:column-width="0.385cm"/>
    </style:style>
    <style:style style:name="Tabela343.P" style:family="table-column">
      <style:table-column-properties style:column-width="0.049cm"/>
    </style:style>
    <style:style style:name="Tabela343.Q" style:family="table-column">
      <style:table-column-properties style:column-width="0.212cm"/>
    </style:style>
    <style:style style:name="Tabela343.R" style:family="table-column">
      <style:table-column-properties style:column-width="0.78cm"/>
    </style:style>
    <style:style style:name="Tabela343.S" style:family="table-column">
      <style:table-column-properties style:column-width="0.891cm"/>
    </style:style>
    <style:style style:name="Tabela343.T" style:family="table-column">
      <style:table-column-properties style:column-width="0.284cm"/>
    </style:style>
    <style:style style:name="Tabela343.U" style:family="table-column">
      <style:table-column-properties style:column-width="0.785cm"/>
    </style:style>
    <style:style style:name="Tabela343.V" style:family="table-column">
      <style:table-column-properties style:column-width="0.088cm"/>
    </style:style>
    <style:style style:name="Tabela343.W" style:family="table-column">
      <style:table-column-properties style:column-width="0.148cm"/>
    </style:style>
    <style:style style:name="Tabela343.Y" style:family="table-column">
      <style:table-column-properties style:column-width="0.534cm"/>
    </style:style>
    <style:style style:name="Tabela343.Z" style:family="table-column">
      <style:table-column-properties style:column-width="1.24cm"/>
    </style:style>
    <style:style style:name="Tabela343.a" style:family="table-column">
      <style:table-column-properties style:column-width="0.51cm"/>
    </style:style>
    <style:style style:name="Tabela343.b" style:family="table-column">
      <style:table-column-properties style:column-width="2.796cm"/>
    </style:style>
    <style:style style:name="Tabela343.c" style:family="table-column">
      <style:table-column-properties style:column-width="0.411cm"/>
    </style:style>
    <style:style style:name="Tabela343.d" style:family="table-column">
      <style:table-column-properties style:column-width="0.545cm"/>
    </style:style>
    <style:style style:name="Tabela343.e" style:family="table-column">
      <style:table-column-properties style:column-width="0.215cm"/>
    </style:style>
    <style:style style:name="Tabela343.f" style:family="table-column">
      <style:table-column-properties style:column-width="0.422cm"/>
    </style:style>
    <style:style style:name="Tabela343.g" style:family="table-column">
      <style:table-column-properties style:column-width="0.467cm"/>
    </style:style>
    <style:style style:name="Tabela343.1" style:family="table-row">
      <style:table-row-properties style:keep-together="true" fo:keep-together="auto"/>
    </style:style>
    <style:style style:name="Tabela34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43.8" style:family="table-row">
      <style:table-row-properties style:min-row-height="0.6cm" style:keep-together="true" fo:keep-together="auto"/>
    </style:style>
    <style:style style:name="Tabela344" style:family="table">
      <style:table-properties style:width="0.669cm" fo:margin-left="0cm" table:align="left" style:writing-mode="lr-tb"/>
    </style:style>
    <style:style style:name="Tabela344.A" style:family="table-column">
      <style:table-column-properties style:column-width="0.669cm"/>
    </style:style>
    <style:style style:name="Tabela344.1" style:family="table-row">
      <style:table-row-properties style:keep-together="true" fo:keep-together="auto"/>
    </style:style>
    <style:style style:name="Tabela34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45" style:family="table">
      <style:table-properties style:width="0.669cm" fo:margin-left="0cm" table:align="left" style:writing-mode="lr-tb"/>
    </style:style>
    <style:style style:name="Tabela345.A" style:family="table-column">
      <style:table-column-properties style:column-width="0.669cm"/>
    </style:style>
    <style:style style:name="Tabela345.1" style:family="table-row">
      <style:table-row-properties style:keep-together="true" fo:keep-together="auto"/>
    </style:style>
    <style:style style:name="Tabela34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46" style:family="table">
      <style:table-properties style:width="0.669cm" fo:margin-left="0cm" table:align="left" style:writing-mode="lr-tb"/>
    </style:style>
    <style:style style:name="Tabela346.A" style:family="table-column">
      <style:table-column-properties style:column-width="0.669cm"/>
    </style:style>
    <style:style style:name="Tabela346.1" style:family="table-row">
      <style:table-row-properties style:keep-together="true" fo:keep-together="auto"/>
    </style:style>
    <style:style style:name="Tabela34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47" style:family="table">
      <style:table-properties style:width="1.827cm" fo:margin-left="0cm" table:align="left" style:writing-mode="lr-tb"/>
    </style:style>
    <style:style style:name="Tabela347.A" style:family="table-column">
      <style:table-column-properties style:column-width="1.827cm"/>
    </style:style>
    <style:style style:name="Tabela347.1" style:family="table-row">
      <style:table-row-properties style:keep-together="true" fo:keep-together="auto"/>
    </style:style>
    <style:style style:name="Tabela34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48" style:family="table">
      <style:table-properties style:width="1.827cm" fo:margin-left="0cm" table:align="left" style:writing-mode="lr-tb"/>
    </style:style>
    <style:style style:name="Tabela348.A" style:family="table-column">
      <style:table-column-properties style:column-width="1.827cm"/>
    </style:style>
    <style:style style:name="Tabela348.1" style:family="table-row">
      <style:table-row-properties style:keep-together="true" fo:keep-together="auto"/>
    </style:style>
    <style:style style:name="Tabela34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49" style:family="table">
      <style:table-properties style:width="1.827cm" fo:margin-left="0cm" table:align="left" style:writing-mode="lr-tb"/>
    </style:style>
    <style:style style:name="Tabela349.A" style:family="table-column">
      <style:table-column-properties style:column-width="1.827cm"/>
    </style:style>
    <style:style style:name="Tabela349.1" style:family="table-row">
      <style:table-row-properties style:keep-together="true" fo:keep-together="auto"/>
    </style:style>
    <style:style style:name="Tabela34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50" style:family="table">
      <style:table-properties style:width="1.827cm" fo:margin-left="0cm" table:align="left" style:writing-mode="lr-tb"/>
    </style:style>
    <style:style style:name="Tabela350.A" style:family="table-column">
      <style:table-column-properties style:column-width="1.827cm"/>
    </style:style>
    <style:style style:name="Tabela350.1" style:family="table-row">
      <style:table-row-properties style:keep-together="true" fo:keep-together="auto"/>
    </style:style>
    <style:style style:name="Tabela35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51" style:family="table">
      <style:table-properties style:width="1.827cm" fo:margin-left="0cm" table:align="left" style:writing-mode="lr-tb"/>
    </style:style>
    <style:style style:name="Tabela351.A" style:family="table-column">
      <style:table-column-properties style:column-width="1.827cm"/>
    </style:style>
    <style:style style:name="Tabela351.1" style:family="table-row">
      <style:table-row-properties style:keep-together="true" fo:keep-together="auto"/>
    </style:style>
    <style:style style:name="Tabela35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52" style:family="table">
      <style:table-properties style:width="1.827cm" fo:margin-left="0cm" table:align="left" style:writing-mode="lr-tb"/>
    </style:style>
    <style:style style:name="Tabela352.A" style:family="table-column">
      <style:table-column-properties style:column-width="1.827cm"/>
    </style:style>
    <style:style style:name="Tabela352.1" style:family="table-row">
      <style:table-row-properties style:keep-together="true" fo:keep-together="auto"/>
    </style:style>
    <style:style style:name="Tabela35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53" style:family="table">
      <style:table-properties style:width="1.827cm" fo:margin-left="0cm" table:align="left" style:writing-mode="lr-tb"/>
    </style:style>
    <style:style style:name="Tabela353.A" style:family="table-column">
      <style:table-column-properties style:column-width="1.827cm"/>
    </style:style>
    <style:style style:name="Tabela353.1" style:family="table-row">
      <style:table-row-properties style:keep-together="true" fo:keep-together="auto"/>
    </style:style>
    <style:style style:name="Tabela35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54" style:family="table">
      <style:table-properties style:width="1.827cm" fo:margin-left="0cm" table:align="left" style:writing-mode="lr-tb"/>
    </style:style>
    <style:style style:name="Tabela354.A" style:family="table-column">
      <style:table-column-properties style:column-width="1.827cm"/>
    </style:style>
    <style:style style:name="Tabela354.1" style:family="table-row">
      <style:table-row-properties style:keep-together="true" fo:keep-together="auto"/>
    </style:style>
    <style:style style:name="Tabela35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55" style:family="table">
      <style:table-properties style:width="1.827cm" fo:margin-left="0cm" table:align="left" style:writing-mode="lr-tb"/>
    </style:style>
    <style:style style:name="Tabela355.A" style:family="table-column">
      <style:table-column-properties style:column-width="1.827cm"/>
    </style:style>
    <style:style style:name="Tabela355.1" style:family="table-row">
      <style:table-row-properties style:keep-together="true" fo:keep-together="auto"/>
    </style:style>
    <style:style style:name="Tabela35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56" style:family="table">
      <style:table-properties style:width="1.06cm" fo:margin-left="0.009cm" table:align="left" style:writing-mode="lr-tb"/>
    </style:style>
    <style:style style:name="Tabela356.A" style:family="table-column">
      <style:table-column-properties style:column-width="1.06cm"/>
    </style:style>
    <style:style style:name="Tabela356.1" style:family="table-row">
      <style:table-row-properties style:min-row-height="0.552cm" style:keep-together="true" fo:keep-together="auto"/>
    </style:style>
    <style:style style:name="Tabela35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57" style:family="table">
      <style:table-properties style:width="1.06cm" table:align="margins" style:writing-mode="lr-tb"/>
    </style:style>
    <style:style style:name="Tabela357.A" style:family="table-column">
      <style:table-column-properties style:column-width="1.06cm" style:rel-column-width="65535*"/>
    </style:style>
    <style:style style:name="Tabela357.1" style:family="table-row">
      <style:table-row-properties style:min-row-height="0.552cm" style:keep-together="true" fo:keep-together="auto"/>
    </style:style>
    <style:style style:name="Tabela35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58" style:family="table">
      <style:table-properties style:width="1.06cm" fo:margin-left="0.009cm" table:align="left" style:writing-mode="lr-tb"/>
    </style:style>
    <style:style style:name="Tabela358.A" style:family="table-column">
      <style:table-column-properties style:column-width="1.06cm"/>
    </style:style>
    <style:style style:name="Tabela358.1" style:family="table-row">
      <style:table-row-properties style:min-row-height="0.552cm" style:keep-together="true" fo:keep-together="auto"/>
    </style:style>
    <style:style style:name="Tabela35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59" style:family="table">
      <style:table-properties style:width="1.06cm" fo:margin-left="0.009cm" table:align="left" style:writing-mode="lr-tb"/>
    </style:style>
    <style:style style:name="Tabela359.A" style:family="table-column">
      <style:table-column-properties style:column-width="1.06cm"/>
    </style:style>
    <style:style style:name="Tabela359.1" style:family="table-row">
      <style:table-row-properties style:min-row-height="0.552cm" style:keep-together="true" fo:keep-together="auto"/>
    </style:style>
    <style:style style:name="Tabela35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60" style:family="table">
      <style:table-properties style:width="1.06cm" fo:margin-left="0.009cm" table:align="left" style:writing-mode="lr-tb"/>
    </style:style>
    <style:style style:name="Tabela360.A" style:family="table-column">
      <style:table-column-properties style:column-width="1.06cm"/>
    </style:style>
    <style:style style:name="Tabela360.1" style:family="table-row">
      <style:table-row-properties style:min-row-height="0.552cm" style:keep-together="true" fo:keep-together="auto"/>
    </style:style>
    <style:style style:name="Tabela36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61" style:family="table">
      <style:table-properties style:width="1.06cm" fo:margin-left="0.009cm" table:align="left" style:writing-mode="lr-tb"/>
    </style:style>
    <style:style style:name="Tabela361.A" style:family="table-column">
      <style:table-column-properties style:column-width="1.06cm"/>
    </style:style>
    <style:style style:name="Tabela361.1" style:family="table-row">
      <style:table-row-properties style:min-row-height="0.552cm" style:keep-together="true" fo:keep-together="auto"/>
    </style:style>
    <style:style style:name="Tabela36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62" style:family="table">
      <style:table-properties style:width="1.06cm" fo:margin-left="0.009cm" table:align="left" style:writing-mode="lr-tb"/>
    </style:style>
    <style:style style:name="Tabela362.A" style:family="table-column">
      <style:table-column-properties style:column-width="1.06cm"/>
    </style:style>
    <style:style style:name="Tabela362.1" style:family="table-row">
      <style:table-row-properties style:min-row-height="0.552cm" style:keep-together="true" fo:keep-together="auto"/>
    </style:style>
    <style:style style:name="Tabela36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63" style:family="table">
      <style:table-properties style:width="1.06cm" fo:margin-left="0.009cm" table:align="left" style:writing-mode="lr-tb"/>
    </style:style>
    <style:style style:name="Tabela363.A" style:family="table-column">
      <style:table-column-properties style:column-width="1.06cm"/>
    </style:style>
    <style:style style:name="Tabela363.1" style:family="table-row">
      <style:table-row-properties style:min-row-height="0.552cm" style:keep-together="true" fo:keep-together="auto"/>
    </style:style>
    <style:style style:name="Tabela36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64" style:family="table">
      <style:table-properties style:width="1.06cm" fo:margin-left="0.009cm" table:align="left" style:writing-mode="lr-tb"/>
    </style:style>
    <style:style style:name="Tabela364.A" style:family="table-column">
      <style:table-column-properties style:column-width="1.06cm"/>
    </style:style>
    <style:style style:name="Tabela364.1" style:family="table-row">
      <style:table-row-properties style:min-row-height="0.552cm" style:keep-together="true" fo:keep-together="auto"/>
    </style:style>
    <style:style style:name="Tabela36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65" style:family="table">
      <style:table-properties style:width="1.06cm" fo:margin-left="0.009cm" table:align="left" style:writing-mode="lr-tb"/>
    </style:style>
    <style:style style:name="Tabela365.A" style:family="table-column">
      <style:table-column-properties style:column-width="1.06cm"/>
    </style:style>
    <style:style style:name="Tabela365.1" style:family="table-row">
      <style:table-row-properties style:min-row-height="0.552cm" style:keep-together="true" fo:keep-together="auto"/>
    </style:style>
    <style:style style:name="Tabela36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66" style:family="table">
      <style:table-properties style:width="1.06cm" fo:margin-left="0.009cm" table:align="left" style:writing-mode="lr-tb"/>
    </style:style>
    <style:style style:name="Tabela366.A" style:family="table-column">
      <style:table-column-properties style:column-width="1.06cm"/>
    </style:style>
    <style:style style:name="Tabela366.1" style:family="table-row">
      <style:table-row-properties style:min-row-height="0.552cm" style:keep-together="true" fo:keep-together="auto"/>
    </style:style>
    <style:style style:name="Tabela36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67" style:family="table">
      <style:table-properties style:width="1.311cm" fo:margin-left="0.009cm" table:align="left" style:writing-mode="lr-tb"/>
    </style:style>
    <style:style style:name="Tabela367.A" style:family="table-column">
      <style:table-column-properties style:column-width="1.311cm"/>
    </style:style>
    <style:style style:name="Tabela367.1" style:family="table-row">
      <style:table-row-properties style:min-row-height="0.552cm" style:keep-together="true" fo:keep-together="auto"/>
    </style:style>
    <style:style style:name="Tabela36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68" style:family="table">
      <style:table-properties style:width="1.058cm" fo:margin-left="0cm" table:align="left" style:writing-mode="lr-tb"/>
    </style:style>
    <style:style style:name="Tabela368.A" style:family="table-column">
      <style:table-column-properties style:column-width="1.058cm"/>
    </style:style>
    <style:style style:name="Tabela368.1" style:family="table-row">
      <style:table-row-properties style:keep-together="true" fo:keep-together="auto"/>
    </style:style>
    <style:style style:name="Tabela36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69" style:family="table">
      <style:table-properties style:width="1.06cm" fo:margin-left="0.009cm" table:align="left" style:writing-mode="lr-tb"/>
    </style:style>
    <style:style style:name="Tabela369.A" style:family="table-column">
      <style:table-column-properties style:column-width="1.06cm"/>
    </style:style>
    <style:style style:name="Tabela369.1" style:family="table-row">
      <style:table-row-properties style:min-row-height="0.552cm" style:keep-together="true" fo:keep-together="auto"/>
    </style:style>
    <style:style style:name="Tabela36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70" style:family="table">
      <style:table-properties style:width="18.223cm" fo:margin-left="0.635cm" table:align="left" style:writing-mode="lr-tb"/>
    </style:style>
    <style:style style:name="Tabela370.A" style:family="table-column">
      <style:table-column-properties style:column-width="3.119cm"/>
    </style:style>
    <style:style style:name="Tabela370.B" style:family="table-column">
      <style:table-column-properties style:column-width="0.587cm"/>
    </style:style>
    <style:style style:name="Tabela370.C" style:family="table-column">
      <style:table-column-properties style:column-width="0.739cm"/>
    </style:style>
    <style:style style:name="Tabela370.D" style:family="table-column">
      <style:table-column-properties style:column-width="0.406cm"/>
    </style:style>
    <style:style style:name="Tabela370.E" style:family="table-column">
      <style:table-column-properties style:column-width="0.727cm"/>
    </style:style>
    <style:style style:name="Tabela370.F" style:family="table-column">
      <style:table-column-properties style:column-width="0.455cm"/>
    </style:style>
    <style:style style:name="Tabela370.G" style:family="table-column">
      <style:table-column-properties style:column-width="2.223cm"/>
    </style:style>
    <style:style style:name="Tabela370.H" style:family="table-column">
      <style:table-column-properties style:column-width="0.416cm"/>
    </style:style>
    <style:style style:name="Tabela370.I" style:family="table-column">
      <style:table-column-properties style:column-width="0.219cm"/>
    </style:style>
    <style:style style:name="Tabela370.J" style:family="table-column">
      <style:table-column-properties style:column-width="1.639cm"/>
    </style:style>
    <style:style style:name="Tabela370.K" style:family="table-column">
      <style:table-column-properties style:column-width="1.854cm"/>
    </style:style>
    <style:style style:name="Tabela370.L" style:family="table-column">
      <style:table-column-properties style:column-width="1.258cm"/>
    </style:style>
    <style:style style:name="Tabela370.M" style:family="table-column">
      <style:table-column-properties style:column-width="3.193cm"/>
    </style:style>
    <style:style style:name="Tabela370.N" style:family="table-column">
      <style:table-column-properties style:column-width="1.39cm"/>
    </style:style>
    <style:style style:name="Tabela370.1" style:family="table-row">
      <style:table-row-properties style:min-row-height="0.6cm" style:keep-together="true" fo:keep-together="auto"/>
    </style:style>
    <style:style style:name="Tabela37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70.2" style:family="table-row">
      <style:table-row-properties style:keep-together="true" fo:keep-together="auto"/>
    </style:style>
    <style:style style:name="Tabela371" style:family="table">
      <style:table-properties style:width="0.669cm" fo:margin-left="0.009cm" table:align="left" style:writing-mode="lr-tb"/>
    </style:style>
    <style:style style:name="Tabela371.A" style:family="table-column">
      <style:table-column-properties style:column-width="0.669cm"/>
    </style:style>
    <style:style style:name="Tabela371.1" style:family="table-row">
      <style:table-row-properties style:min-row-height="0.552cm" style:keep-together="true" fo:keep-together="auto"/>
    </style:style>
    <style:style style:name="Tabela37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72" style:family="table">
      <style:table-properties style:width="0.669cm" fo:margin-left="0.009cm" table:align="left" style:writing-mode="lr-tb"/>
    </style:style>
    <style:style style:name="Tabela372.A" style:family="table-column">
      <style:table-column-properties style:column-width="0.669cm"/>
    </style:style>
    <style:style style:name="Tabela372.1" style:family="table-row">
      <style:table-row-properties style:min-row-height="0.552cm" style:keep-together="true" fo:keep-together="auto"/>
    </style:style>
    <style:style style:name="Tabela37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73" style:family="table">
      <style:table-properties style:width="0.669cm" fo:margin-left="0.009cm" table:align="left" style:writing-mode="lr-tb"/>
    </style:style>
    <style:style style:name="Tabela373.A" style:family="table-column">
      <style:table-column-properties style:column-width="0.669cm"/>
    </style:style>
    <style:style style:name="Tabela373.1" style:family="table-row">
      <style:table-row-properties style:min-row-height="0.552cm" style:keep-together="true" fo:keep-together="auto"/>
    </style:style>
    <style:style style:name="Tabela37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74" style:family="table">
      <style:table-properties style:width="0.669cm" fo:margin-left="0.009cm" table:align="left" style:writing-mode="lr-tb"/>
    </style:style>
    <style:style style:name="Tabela374.A" style:family="table-column">
      <style:table-column-properties style:column-width="0.669cm"/>
    </style:style>
    <style:style style:name="Tabela374.1" style:family="table-row">
      <style:table-row-properties style:min-row-height="0.552cm" style:keep-together="true" fo:keep-together="auto"/>
    </style:style>
    <style:style style:name="Tabela37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75" style:family="table">
      <style:table-properties style:width="0.669cm" fo:margin-left="0.009cm" table:align="left" style:writing-mode="lr-tb"/>
    </style:style>
    <style:style style:name="Tabela375.A" style:family="table-column">
      <style:table-column-properties style:column-width="0.669cm"/>
    </style:style>
    <style:style style:name="Tabela375.1" style:family="table-row">
      <style:table-row-properties style:min-row-height="0.552cm" style:keep-together="true" fo:keep-together="auto"/>
    </style:style>
    <style:style style:name="Tabela37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76" style:family="table">
      <style:table-properties style:width="0.669cm" fo:margin-left="0.009cm" table:align="left" style:writing-mode="lr-tb"/>
    </style:style>
    <style:style style:name="Tabela376.A" style:family="table-column">
      <style:table-column-properties style:column-width="0.669cm"/>
    </style:style>
    <style:style style:name="Tabela376.1" style:family="table-row">
      <style:table-row-properties style:min-row-height="0.552cm" style:keep-together="true" fo:keep-together="auto"/>
    </style:style>
    <style:style style:name="Tabela37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77" style:family="table">
      <style:table-properties style:width="1.058cm" fo:margin-left="0cm" table:align="left" style:writing-mode="lr-tb"/>
    </style:style>
    <style:style style:name="Tabela377.A" style:family="table-column">
      <style:table-column-properties style:column-width="1.058cm"/>
    </style:style>
    <style:style style:name="Tabela377.1" style:family="table-row">
      <style:table-row-properties style:keep-together="true" fo:keep-together="auto"/>
    </style:style>
    <style:style style:name="Tabela37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78" style:family="table">
      <style:table-properties style:width="1.058cm" fo:margin-left="0cm" table:align="left" style:writing-mode="lr-tb"/>
    </style:style>
    <style:style style:name="Tabela378.A" style:family="table-column">
      <style:table-column-properties style:column-width="1.058cm"/>
    </style:style>
    <style:style style:name="Tabela378.1" style:family="table-row">
      <style:table-row-properties style:keep-together="true" fo:keep-together="auto"/>
    </style:style>
    <style:style style:name="Tabela37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79" style:family="table">
      <style:table-properties style:width="1.058cm" fo:margin-left="0cm" table:align="left" style:writing-mode="lr-tb"/>
    </style:style>
    <style:style style:name="Tabela379.A" style:family="table-column">
      <style:table-column-properties style:column-width="1.058cm"/>
    </style:style>
    <style:style style:name="Tabela379.1" style:family="table-row">
      <style:table-row-properties style:keep-together="true" fo:keep-together="auto"/>
    </style:style>
    <style:style style:name="Tabela37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80" style:family="table">
      <style:table-properties style:width="18.223cm" fo:margin-left="0.635cm" table:align="left" style:writing-mode="lr-tb"/>
    </style:style>
    <style:style style:name="Tabela380.A" style:family="table-column">
      <style:table-column-properties style:column-width="2.429cm"/>
    </style:style>
    <style:style style:name="Tabela380.B" style:family="table-column">
      <style:table-column-properties style:column-width="0.921cm"/>
    </style:style>
    <style:style style:name="Tabela380.C" style:family="table-column">
      <style:table-column-properties style:column-width="0.355cm"/>
    </style:style>
    <style:style style:name="Tabela380.D" style:family="table-column">
      <style:table-column-properties style:column-width="0.409cm"/>
    </style:style>
    <style:style style:name="Tabela380.E" style:family="table-column">
      <style:table-column-properties style:column-width="0.298cm"/>
    </style:style>
    <style:style style:name="Tabela380.F" style:family="table-column">
      <style:table-column-properties style:column-width="0.471cm"/>
    </style:style>
    <style:style style:name="Tabela380.G" style:family="table-column">
      <style:table-column-properties style:column-width="0.474cm"/>
    </style:style>
    <style:style style:name="Tabela380.H" style:family="table-column">
      <style:table-column-properties style:column-width="0.339cm"/>
    </style:style>
    <style:style style:name="Tabela380.I" style:family="table-column">
      <style:table-column-properties style:column-width="0.183cm"/>
    </style:style>
    <style:style style:name="Tabela380.J" style:family="table-column">
      <style:table-column-properties style:column-width="0.139cm"/>
    </style:style>
    <style:style style:name="Tabela380.K" style:family="table-column">
      <style:table-column-properties style:column-width="0.171cm"/>
    </style:style>
    <style:style style:name="Tabela380.L" style:family="table-column">
      <style:table-column-properties style:column-width="1.222cm"/>
    </style:style>
    <style:style style:name="Tabela380.M" style:family="table-column">
      <style:table-column-properties style:column-width="0.87cm"/>
    </style:style>
    <style:style style:name="Tabela380.N" style:family="table-column">
      <style:table-column-properties style:column-width="0.346cm"/>
    </style:style>
    <style:style style:name="Tabela380.O" style:family="table-column">
      <style:table-column-properties style:column-width="0.078cm"/>
    </style:style>
    <style:style style:name="Tabela380.P" style:family="table-column">
      <style:table-column-properties style:column-width="0.512cm"/>
    </style:style>
    <style:style style:name="Tabela380.Q" style:family="table-column">
      <style:table-column-properties style:column-width="0.43cm"/>
    </style:style>
    <style:style style:name="Tabela380.R" style:family="table-column">
      <style:table-column-properties style:column-width="0.152cm"/>
    </style:style>
    <style:style style:name="Tabela380.S" style:family="table-column">
      <style:table-column-properties style:column-width="0.243cm"/>
    </style:style>
    <style:style style:name="Tabela380.T" style:family="table-column">
      <style:table-column-properties style:column-width="0.557cm"/>
    </style:style>
    <style:style style:name="Tabela380.U" style:family="table-column">
      <style:table-column-properties style:column-width="0.464cm"/>
    </style:style>
    <style:style style:name="Tabela380.V" style:family="table-column">
      <style:table-column-properties style:column-width="0.982cm"/>
    </style:style>
    <style:style style:name="Tabela380.W" style:family="table-column">
      <style:table-column-properties style:column-width="0.173cm"/>
    </style:style>
    <style:style style:name="Tabela380.X" style:family="table-column">
      <style:table-column-properties style:column-width="0.377cm"/>
    </style:style>
    <style:style style:name="Tabela380.Y" style:family="table-column">
      <style:table-column-properties style:column-width="2.753cm"/>
    </style:style>
    <style:style style:name="Tabela380.Z" style:family="table-column">
      <style:table-column-properties style:column-width="2.873cm"/>
    </style:style>
    <style:style style:name="Tabela380.1" style:family="table-row">
      <style:table-row-properties style:min-row-height="0.6cm" style:keep-together="true" fo:keep-together="auto"/>
    </style:style>
    <style:style style:name="Tabela38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81" style:family="table">
      <style:table-properties style:width="1.06cm" fo:margin-left="0.009cm" table:align="left" style:writing-mode="lr-tb"/>
    </style:style>
    <style:style style:name="Tabela381.A" style:family="table-column">
      <style:table-column-properties style:column-width="1.06cm"/>
    </style:style>
    <style:style style:name="Tabela381.1" style:family="table-row">
      <style:table-row-properties style:min-row-height="0.552cm" style:keep-together="true" fo:keep-together="auto"/>
    </style:style>
    <style:style style:name="Tabela38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82" style:family="table">
      <style:table-properties style:width="1.06cm" fo:margin-left="0.009cm" table:align="left" style:writing-mode="lr-tb"/>
    </style:style>
    <style:style style:name="Tabela382.A" style:family="table-column">
      <style:table-column-properties style:column-width="1.06cm"/>
    </style:style>
    <style:style style:name="Tabela382.1" style:family="table-row">
      <style:table-row-properties style:min-row-height="0.552cm" style:keep-together="true" fo:keep-together="auto"/>
    </style:style>
    <style:style style:name="Tabela38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83" style:family="table">
      <style:table-properties style:width="1.06cm" fo:margin-left="0.009cm" table:align="left" style:writing-mode="lr-tb"/>
    </style:style>
    <style:style style:name="Tabela383.A" style:family="table-column">
      <style:table-column-properties style:column-width="1.06cm"/>
    </style:style>
    <style:style style:name="Tabela383.1" style:family="table-row">
      <style:table-row-properties style:min-row-height="0.552cm" style:keep-together="true" fo:keep-together="auto"/>
    </style:style>
    <style:style style:name="Tabela38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84" style:family="table">
      <style:table-properties style:width="1.06cm" fo:margin-left="0.009cm" table:align="left" style:writing-mode="lr-tb"/>
    </style:style>
    <style:style style:name="Tabela384.A" style:family="table-column">
      <style:table-column-properties style:column-width="1.06cm"/>
    </style:style>
    <style:style style:name="Tabela384.1" style:family="table-row">
      <style:table-row-properties style:min-row-height="0.552cm" style:keep-together="true" fo:keep-together="auto"/>
    </style:style>
    <style:style style:name="Tabela38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85" style:family="table">
      <style:table-properties style:width="1.06cm" fo:margin-left="0.009cm" table:align="left" style:writing-mode="lr-tb"/>
    </style:style>
    <style:style style:name="Tabela385.A" style:family="table-column">
      <style:table-column-properties style:column-width="1.06cm"/>
    </style:style>
    <style:style style:name="Tabela385.1" style:family="table-row">
      <style:table-row-properties style:min-row-height="0.552cm" style:keep-together="true" fo:keep-together="auto"/>
    </style:style>
    <style:style style:name="Tabela38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86" style:family="table">
      <style:table-properties style:width="1.06cm" fo:margin-left="0.009cm" table:align="left" style:writing-mode="lr-tb"/>
    </style:style>
    <style:style style:name="Tabela386.A" style:family="table-column">
      <style:table-column-properties style:column-width="1.06cm"/>
    </style:style>
    <style:style style:name="Tabela386.1" style:family="table-row">
      <style:table-row-properties style:min-row-height="0.552cm" style:keep-together="true" fo:keep-together="auto"/>
    </style:style>
    <style:style style:name="Tabela38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87" style:family="table">
      <style:table-properties style:width="1.06cm" fo:margin-left="0.009cm" table:align="left" style:writing-mode="lr-tb"/>
    </style:style>
    <style:style style:name="Tabela387.A" style:family="table-column">
      <style:table-column-properties style:column-width="1.06cm"/>
    </style:style>
    <style:style style:name="Tabela387.1" style:family="table-row">
      <style:table-row-properties style:min-row-height="0.552cm" style:keep-together="true" fo:keep-together="auto"/>
    </style:style>
    <style:style style:name="Tabela38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88" style:family="table">
      <style:table-properties style:width="1.06cm" fo:margin-left="0.009cm" table:align="left" style:writing-mode="lr-tb"/>
    </style:style>
    <style:style style:name="Tabela388.A" style:family="table-column">
      <style:table-column-properties style:column-width="1.06cm"/>
    </style:style>
    <style:style style:name="Tabela388.1" style:family="table-row">
      <style:table-row-properties style:min-row-height="0.552cm" style:keep-together="true" fo:keep-together="auto"/>
    </style:style>
    <style:style style:name="Tabela38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89" style:family="table">
      <style:table-properties style:width="6.16cm" fo:margin-left="0.009cm" table:align="left" style:writing-mode="lr-tb"/>
    </style:style>
    <style:style style:name="Tabela389.A" style:family="table-column">
      <style:table-column-properties style:column-width="6.16cm"/>
    </style:style>
    <style:style style:name="Tabela389.1" style:family="table-row">
      <style:table-row-properties style:min-row-height="0.552cm" style:keep-together="true" fo:keep-together="auto"/>
    </style:style>
    <style:style style:name="Tabela38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90" style:family="table">
      <style:table-properties style:width="1.06cm" fo:margin-left="0.009cm" table:align="left" style:writing-mode="lr-tb"/>
    </style:style>
    <style:style style:name="Tabela390.A" style:family="table-column">
      <style:table-column-properties style:column-width="1.06cm"/>
    </style:style>
    <style:style style:name="Tabela390.1" style:family="table-row">
      <style:table-row-properties style:min-row-height="0.552cm" style:keep-together="true" fo:keep-together="auto"/>
    </style:style>
    <style:style style:name="Tabela39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91" style:family="table">
      <style:table-properties style:width="1.06cm" fo:margin-left="0.009cm" table:align="left" style:writing-mode="lr-tb"/>
    </style:style>
    <style:style style:name="Tabela391.A" style:family="table-column">
      <style:table-column-properties style:column-width="1.06cm"/>
    </style:style>
    <style:style style:name="Tabela391.1" style:family="table-row">
      <style:table-row-properties style:min-row-height="0.552cm" style:keep-together="true" fo:keep-together="auto"/>
    </style:style>
    <style:style style:name="Tabela39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92" style:family="table">
      <style:table-properties style:width="1.06cm" fo:margin-left="0.009cm" table:align="left" style:writing-mode="lr-tb"/>
    </style:style>
    <style:style style:name="Tabela392.A" style:family="table-column">
      <style:table-column-properties style:column-width="1.06cm"/>
    </style:style>
    <style:style style:name="Tabela392.1" style:family="table-row">
      <style:table-row-properties style:min-row-height="0.552cm" style:keep-together="true" fo:keep-together="auto"/>
    </style:style>
    <style:style style:name="Tabela392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93" style:family="table">
      <style:table-properties style:width="1.06cm" fo:margin-left="0.009cm" table:align="left" style:writing-mode="lr-tb"/>
    </style:style>
    <style:style style:name="Tabela393.A" style:family="table-column">
      <style:table-column-properties style:column-width="1.06cm"/>
    </style:style>
    <style:style style:name="Tabela393.1" style:family="table-row">
      <style:table-row-properties style:min-row-height="0.552cm" style:keep-together="true" fo:keep-together="auto"/>
    </style:style>
    <style:style style:name="Tabela393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94" style:family="table">
      <style:table-properties style:width="1.06cm" fo:margin-left="0.009cm" table:align="left" style:writing-mode="lr-tb"/>
    </style:style>
    <style:style style:name="Tabela394.A" style:family="table-column">
      <style:table-column-properties style:column-width="1.06cm"/>
    </style:style>
    <style:style style:name="Tabela394.1" style:family="table-row">
      <style:table-row-properties style:min-row-height="0.552cm" style:keep-together="true" fo:keep-together="auto"/>
    </style:style>
    <style:style style:name="Tabela394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95" style:family="table">
      <style:table-properties style:width="1.06cm" fo:margin-left="0.009cm" table:align="left" style:writing-mode="lr-tb"/>
    </style:style>
    <style:style style:name="Tabela395.A" style:family="table-column">
      <style:table-column-properties style:column-width="1.06cm"/>
    </style:style>
    <style:style style:name="Tabela395.1" style:family="table-row">
      <style:table-row-properties style:min-row-height="0.552cm" style:keep-together="true" fo:keep-together="auto"/>
    </style:style>
    <style:style style:name="Tabela395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96" style:family="table">
      <style:table-properties style:width="1.06cm" fo:margin-left="0.009cm" table:align="left" style:writing-mode="lr-tb"/>
    </style:style>
    <style:style style:name="Tabela396.A" style:family="table-column">
      <style:table-column-properties style:column-width="1.06cm"/>
    </style:style>
    <style:style style:name="Tabela396.1" style:family="table-row">
      <style:table-row-properties style:min-row-height="0.552cm" style:keep-together="true" fo:keep-together="auto"/>
    </style:style>
    <style:style style:name="Tabela396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97" style:family="table">
      <style:table-properties style:width="1.06cm" fo:margin-left="0.009cm" table:align="left" style:writing-mode="lr-tb"/>
    </style:style>
    <style:style style:name="Tabela397.A" style:family="table-column">
      <style:table-column-properties style:column-width="1.06cm"/>
    </style:style>
    <style:style style:name="Tabela397.1" style:family="table-row">
      <style:table-row-properties style:min-row-height="0.552cm" style:keep-together="true" fo:keep-together="auto"/>
    </style:style>
    <style:style style:name="Tabela397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98" style:family="table">
      <style:table-properties style:width="1.06cm" fo:margin-left="0.009cm" table:align="left" style:writing-mode="lr-tb"/>
    </style:style>
    <style:style style:name="Tabela398.A" style:family="table-column">
      <style:table-column-properties style:column-width="1.06cm"/>
    </style:style>
    <style:style style:name="Tabela398.1" style:family="table-row">
      <style:table-row-properties style:min-row-height="0.552cm" style:keep-together="true" fo:keep-together="auto"/>
    </style:style>
    <style:style style:name="Tabela398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99" style:family="table">
      <style:table-properties style:width="1.06cm" fo:margin-left="0.009cm" table:align="left" style:writing-mode="lr-tb"/>
    </style:style>
    <style:style style:name="Tabela399.A" style:family="table-column">
      <style:table-column-properties style:column-width="1.06cm"/>
    </style:style>
    <style:style style:name="Tabela399.1" style:family="table-row">
      <style:table-row-properties style:min-row-height="0.552cm" style:keep-together="true" fo:keep-together="auto"/>
    </style:style>
    <style:style style:name="Tabela399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00" style:family="table">
      <style:table-properties style:width="1.06cm" fo:margin-left="0.009cm" table:align="left" style:writing-mode="lr-tb"/>
    </style:style>
    <style:style style:name="Tabela400.A" style:family="table-column">
      <style:table-column-properties style:column-width="1.06cm"/>
    </style:style>
    <style:style style:name="Tabela400.1" style:family="table-row">
      <style:table-row-properties style:min-row-height="0.552cm" style:keep-together="true" fo:keep-together="auto"/>
    </style:style>
    <style:style style:name="Tabela400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01" style:family="table">
      <style:table-properties style:width="1.06cm" fo:margin-left="0.009cm" table:align="left" style:writing-mode="lr-tb"/>
    </style:style>
    <style:style style:name="Tabela401.A" style:family="table-column">
      <style:table-column-properties style:column-width="1.06cm"/>
    </style:style>
    <style:style style:name="Tabela401.1" style:family="table-row">
      <style:table-row-properties style:min-row-height="0.552cm" style:keep-together="true" fo:keep-together="auto"/>
    </style:style>
    <style:style style:name="Tabela401.A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02" style:family="table">
      <style:table-properties style:width="18.223cm" fo:margin-left="0.635cm" table:align="left" style:writing-mode="lr-tb"/>
    </style:style>
    <style:style style:name="Tabela402.A" style:family="table-column">
      <style:table-column-properties style:column-width="6.35cm"/>
    </style:style>
    <style:style style:name="Tabela402.B" style:family="table-column">
      <style:table-column-properties style:column-width="11.873cm"/>
    </style:style>
    <style:style style:name="Tabela402.1" style:family="table-row">
      <style:table-row-properties style:min-row-height="1.501cm" style:keep-together="true" fo:keep-together="auto"/>
    </style:style>
    <style:style style:name="Tabela40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03" style:family="table">
      <style:table-properties style:width="11.483cm" fo:margin-left="0cm" table:align="left" style:writing-mode="lr-tb"/>
    </style:style>
    <style:style style:name="Tabela403.A" style:family="table-column">
      <style:table-column-properties style:column-width="11.483cm"/>
    </style:style>
    <style:style style:name="Tabela403.1" style:family="table-row">
      <style:table-row-properties style:min-row-height="1.501cm" style:keep-together="true" fo:keep-together="auto"/>
    </style:style>
    <style:style style:name="Tabela40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04" style:family="table">
      <style:table-properties style:width="16.314cm" fo:margin-left="0.635cm" table:align="left" style:writing-mode="lr-tb"/>
    </style:style>
    <style:style style:name="Tabela404.A" style:family="table-column">
      <style:table-column-properties style:column-width="0.91cm"/>
    </style:style>
    <style:style style:name="Tabela404.B" style:family="table-column">
      <style:table-column-properties style:column-width="3.577cm"/>
    </style:style>
    <style:style style:name="Tabela404.C" style:family="table-column">
      <style:table-column-properties style:column-width="2.402cm"/>
    </style:style>
    <style:style style:name="Tabela404.D" style:family="table-column">
      <style:table-column-properties style:column-width="1.558cm"/>
    </style:style>
    <style:style style:name="Tabela404.E" style:family="table-column">
      <style:table-column-properties style:column-width="1.231cm"/>
    </style:style>
    <style:style style:name="Tabela404.F" style:family="table-column">
      <style:table-column-properties style:column-width="6.636cm"/>
    </style:style>
    <style:style style:name="Tabela404.1" style:family="table-row">
      <style:table-row-properties style:min-row-height="0.6cm" style:keep-together="true" fo:keep-together="auto"/>
    </style:style>
    <style:style style:name="Tabela40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04.F2" style:family="table-cell">
      <style:table-cell-properties fo:padding="0cm" fo:border="none"/>
    </style:style>
    <style:style style:name="Tabela405" style:family="table">
      <style:table-properties style:width="2.021cm" table:align="center" style:writing-mode="lr-tb"/>
    </style:style>
    <style:style style:name="Tabela405.A" style:family="table-column">
      <style:table-column-properties style:column-width="0.501cm"/>
    </style:style>
    <style:style style:name="Tabela405.D" style:family="table-column">
      <style:table-column-properties style:column-width="0.519cm"/>
    </style:style>
    <style:style style:name="Tabela405.1" style:family="table-row">
      <style:table-row-properties style:keep-together="true" fo:keep-together="auto"/>
    </style:style>
    <style:style style:name="Tabela405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05.D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06" style:family="table">
      <style:table-properties style:width="1.02cm" table:align="center" style:writing-mode="lr-tb"/>
    </style:style>
    <style:style style:name="Tabela406.A" style:family="table-column">
      <style:table-column-properties style:column-width="0.501cm"/>
    </style:style>
    <style:style style:name="Tabela406.B" style:family="table-column">
      <style:table-column-properties style:column-width="0.519cm"/>
    </style:style>
    <style:style style:name="Tabela406.1" style:family="table-row">
      <style:table-row-properties style:keep-together="true" fo:keep-together="auto"/>
    </style:style>
    <style:style style:name="Tabela406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06.B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07" style:family="table">
      <style:table-properties style:width="0.861cm" table:align="center" style:writing-mode="lr-tb"/>
    </style:style>
    <style:style style:name="Tabela407.A" style:family="table-column">
      <style:table-column-properties style:column-width="0.422cm"/>
    </style:style>
    <style:style style:name="Tabela407.B" style:family="table-column">
      <style:table-column-properties style:column-width="0.439cm"/>
    </style:style>
    <style:style style:name="Tabela407.1" style:family="table-row">
      <style:table-row-properties style:keep-together="true" fo:keep-together="auto"/>
    </style:style>
    <style:style style:name="Tabela407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07.B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10.252cm" fo:margin-right="0cm" fo:text-indent="0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2" style:family="paragraph" style:parent-style-name="Header">
      <style:paragraph-properties fo:margin-left="10.252cm" fo:margin-right="0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top="0.254cm" fo:margin-bottom="0.254cm" fo:text-align="center" style:justify-single-word="false">
        <style:tab-stops>
          <style:tab-stop style:position="6.985cm"/>
        </style:tab-stops>
      </style:paragraph-properties>
      <style:text-properties style:use-window-font-color="true" style:font-name="Arial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.254cm" fo:margin-bottom="0.254cm"/>
    </style:style>
    <style:style style:name="P6" style:family="paragraph" style:parent-style-name="Standard">
      <style:paragraph-properties fo:margin-top="0.254cm" fo:margin-bottom="0.254cm"/>
      <style:text-properties style:font-name="Arial" fo:font-size="10pt" fo:language="pl" fo:country="PL" style:font-size-asian="10pt" style:font-name-complex="Arial" style:font-size-complex="10pt"/>
    </style:style>
    <style:style style:name="P7" style:family="paragraph" style:parent-style-name="Standard">
      <style:paragraph-properties fo:margin-top="0.254cm" fo:margin-bottom="0.254cm" style:snap-to-layout-grid="false">
        <style:tab-stops>
          <style:tab-stop style:position="6.985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8" style:family="paragraph" style:parent-style-name="Standard">
      <style:paragraph-properties fo:margin-top="0.254cm" fo:margin-bottom="0.254cm" fo:text-align="end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9" style:family="paragraph" style:parent-style-name="Standard">
      <style:paragraph-properties fo:margin-top="0.254cm" fo:margin-bottom="0.254cm">
        <style:tab-stops>
          <style:tab-stop style:position="6.985cm"/>
        </style:tab-stops>
      </style:paragraph-properties>
      <style:text-properties style:font-name="Arial" fo:language="pl" fo:country="PL" style:font-name-complex="Arial"/>
    </style:style>
    <style:style style:name="P10" style:family="paragraph" style:parent-style-name="Standard">
      <style:paragraph-properties fo:margin-top="0.254cm" fo:margin-bottom="0.254cm">
        <style:tab-stops>
          <style:tab-stop style:position="7.938cm"/>
        </style:tab-stops>
      </style:paragraph-properties>
    </style:style>
    <style:style style:name="P11" style:family="paragraph" style:parent-style-name="Standard">
      <style:paragraph-properties fo:margin-top="0.254cm" fo:margin-bottom="0.254cm">
        <style:tab-stops>
          <style:tab-stop style:position="6.985cm"/>
        </style:tab-stops>
      </style:paragraph-properties>
    </style:style>
    <style:style style:name="P12" style:family="paragraph" style:parent-style-name="Standard">
      <style:paragraph-properties fo:margin-top="0.254cm" fo:margin-bottom="0.254cm" style:snap-to-layout-grid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language="pl" fo:country="PL" fo:font-weight="bold" style:font-weight-asian="bold" style:font-name-complex="Arial"/>
    </style:style>
    <style:style style:name="P17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font-name="Arial" fo:language="pl" fo:country="PL" fo:font-weight="bold" style:font-weight-asian="bold" style:font-name-complex="Arial"/>
    </style:style>
    <style:style style:name="P1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language="pl" fo:country="PL" fo:font-weight="bold" style:font-weight-asian="bold" style:font-name-complex="Arial"/>
    </style:style>
    <style:style style:name="P19" style:family="paragraph" style:parent-style-name="Standard">
      <style:paragraph-properties fo:line-height="150%"/>
      <style:text-properties style:font-name="Arial" fo:language="pl" fo:country="PL" style:font-name-complex="Arial"/>
    </style:style>
    <style:style style:name="P20" style:family="paragraph" style:parent-style-name="Standard">
      <style:paragraph-properties fo:line-height="150%">
        <style:tab-stops>
          <style:tab-stop style:position="1.588cm"/>
        </style:tab-stops>
      </style:paragraph-properties>
      <style:text-properties style:font-name="Arial" fo:language="pl" fo:country="PL" style:font-name-complex="Arial"/>
    </style:style>
    <style:style style:name="P21" style:family="paragraph" style:parent-style-name="Standard">
      <style:text-properties style:font-name="Arial" fo:font-size="10pt" fo:language="pl" fo:country="PL" style:font-size-asian="10pt" style:font-name-complex="Arial" style:font-size-complex="10pt"/>
    </style:style>
    <style:style style:name="P22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size="10pt" fo:language="pl" fo:country="PL" style:font-size-asian="10pt" style:font-name-complex="Arial" style:font-size-complex="10pt"/>
    </style:style>
    <style:style style:name="P2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25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26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2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8pt" fo:language="pl" fo:country="PL" style:font-size-asian="8pt" style:font-name-complex="Arial" style:font-size-complex="8pt"/>
    </style:style>
    <style:style style:name="P29" style:family="paragraph" style:parent-style-name="Standard">
      <style:paragraph-properties fo:margin-left="5.08cm" fo:margin-right="0cm" fo:text-indent="1.27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30" style:family="paragraph" style:parent-style-name="Standard">
      <style:paragraph-properties fo:margin-top="0.106cm" fo:margin-bottom="0.106cm"/>
    </style:style>
    <style:style style:name="P31" style:family="paragraph" style:parent-style-name="Standard">
      <style:paragraph-properties fo:margin-top="0.106cm" fo:margin-bottom="0.106cm"/>
      <style:text-properties style:font-name="Arial" fo:font-size="10pt" fo:language="pl" fo:country="PL" style:font-size-asian="10pt" style:font-name-complex="Arial" style:font-size-complex="10pt"/>
    </style:style>
    <style:style style:name="P32" style:family="paragraph" style:parent-style-name="Standard">
      <style:paragraph-properties fo:margin-top="0.106cm" fo:margin-bottom="0.106cm">
        <style:tab-stops>
          <style:tab-stop style:position="3.81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33" style:family="paragraph" style:parent-style-name="Standard">
      <style:paragraph-properties fo:margin-top="0.106cm" fo:margin-bottom="0.106cm">
        <style:tab-stops>
          <style:tab-stop style:position="0.635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34" style:family="paragraph" style:parent-style-name="Standard">
      <style:paragraph-properties fo:margin-top="0.106cm" fo:margin-bottom="0.106cm" style:snap-to-layout-grid="false">
        <style:tab-stops>
          <style:tab-stop style:position="0.635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35" style:family="paragraph" style:parent-style-name="Standard">
      <style:paragraph-properties fo:margin-top="0.106cm" fo:margin-bottom="0.106cm">
        <style:tab-stops>
          <style:tab-stop style:position="1.588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36" style:family="paragraph" style:parent-style-name="Standard">
      <style:paragraph-properties fo:margin-top="0.106cm" fo:margin-bottom="0.106cm" style:snap-to-layout-grid="false">
        <style:tab-stops>
          <style:tab-stop style:position="1.588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37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38" style:family="paragraph" style:parent-style-name="Standard">
      <style:paragraph-properties fo:margin-top="0.106cm" fo:margin-bottom="0.106cm" fo:text-align="center" style:justify-single-word="false">
        <style:tab-stops>
          <style:tab-stop style:position="0.635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39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40" style:family="paragraph" style:parent-style-name="Standard">
      <style:paragraph-properties fo:margin-top="0.106cm" fo:margin-bottom="0.106cm">
        <style:tab-stops>
          <style:tab-stop style:position="0.635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.106cm" fo:margin-bottom="0.106cm" style:snap-to-layout-grid="false">
        <style:tab-stops>
          <style:tab-stop style:position="0.635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.106cm" fo:margin-bottom="0.106cm" style:snap-to-layout-grid="false">
        <style:tab-stops>
          <style:tab-stop style:position="1.588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language="pl" fo:country="PL" fo:font-style="italic" fo:font-weight="bold" style:font-size-asian="10pt" style:font-style-asian="italic" style:font-weight-asian="bold" style:font-name-complex="Arial" style:font-size-complex="10pt"/>
    </style:style>
    <style:style style:name="P46" style:family="paragraph" style:parent-style-name="Standard">
      <style:paragraph-properties fo:margin-top="0.106cm" fo:margin-bottom="0.106cm" style:snap-to-layout-grid="false">
        <style:tab-stops>
          <style:tab-stop style:position="0.635cm"/>
        </style:tab-stops>
      </style:paragraph-properties>
      <style:text-properties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P47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anguage="pl" fo:country="PL" fo:font-weight="bold" style:font-size-asian="8pt" style:font-weight-asian="bold" style:font-name-complex="Arial" style:font-size-complex="8pt"/>
    </style:style>
    <style:style style:name="P48" style:family="paragraph" style:parent-style-name="Standard">
      <style:paragraph-properties fo:margin-top="0.106cm" fo:margin-bottom="0.106cm" style:snap-to-layout-grid="false">
        <style:tab-stops>
          <style:tab-stop style:position="0.635cm"/>
        </style:tab-stops>
      </style:paragraph-properties>
      <style:text-properties style:font-name="Arial" fo:font-size="8pt" fo:language="pl" fo:country="PL" style:font-size-asian="8pt" style:font-name-complex="Arial" style:font-size-complex="8pt"/>
    </style:style>
    <style:style style:name="P49" style:family="paragraph" style:parent-style-name="Standard">
      <style:paragraph-properties fo:margin-top="0.106cm" fo:margin-bottom="0.106cm" style:snap-to-layout-grid="false">
        <style:tab-stops>
          <style:tab-stop style:position="1.588cm"/>
        </style:tab-stops>
      </style:paragraph-properties>
      <style:text-properties style:font-name="Arial" fo:font-size="8pt" fo:language="pl" fo:country="PL" style:font-size-asian="8pt" style:font-name-complex="Arial" style:font-size-complex="8pt"/>
    </style:style>
    <style:style style:name="P50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Arial" fo:font-size="8pt" fo:language="pl" fo:country="PL" style:font-size-asian="8pt" style:font-name-complex="Arial" style:font-size-complex="8pt"/>
    </style:style>
    <style:style style:name="P51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anguage="pl" fo:country="PL" style:font-size-asian="8pt" style:font-name-complex="Arial" style:font-size-complex="8pt"/>
    </style:style>
    <style:style style:name="P52" style:family="paragraph" style:parent-style-name="Standard">
      <style:paragraph-properties fo:margin-top="0.106cm" fo:margin-bottom="0.106cm" style:snap-to-layout-grid="false">
        <style:tab-stops>
          <style:tab-stop style:position="0.635cm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53" style:family="paragraph" style:parent-style-name="Standard">
      <style:paragraph-properties fo:margin-top="0.106cm" fo:margin-bottom="0.106cm" style:snap-to-layout-grid="false">
        <style:tab-stops>
          <style:tab-stop style:position="1.588cm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.106cm" style:snap-to-layout-grid="false">
        <style:tab-stops>
          <style:tab-stop style:position="1.588cm"/>
        </style:tab-stops>
      </style:paragraph-properties>
      <style:text-properties style:font-name="Arial" fo:font-size="7pt" fo:language="pl" fo:country="PL" style:font-size-asian="7pt" style:font-name-complex="Arial" style:font-size-complex="7pt"/>
    </style:style>
    <style:style style:name="P55" style:family="paragraph" style:parent-style-name="Standard">
      <style:paragraph-properties fo:margin-top="0.106cm" fo:margin-bottom="0.106cm" style:snap-to-layout-grid="false">
        <style:tab-stops>
          <style:tab-stop style:position="0.635cm"/>
        </style:tab-stops>
      </style:paragraph-properties>
    </style:style>
    <style:style style:name="P56" style:family="paragraph" style:parent-style-name="Standard">
      <style:paragraph-properties fo:margin-top="0.106cm" fo:margin-bottom="0.106cm" style:snap-to-layout-grid="false">
        <style:tab-stops>
          <style:tab-stop style:position="1.588cm"/>
        </style:tab-stops>
      </style:paragraph-properties>
    </style:style>
    <style:style style:name="P57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58" style:family="paragraph" style:parent-style-name="Standard">
      <style:paragraph-properties fo:margin-left="1.588cm" fo:margin-right="0cm" fo:margin-top="0.106cm" fo:margin-bottom="0.106cm" fo:text-indent="0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>
      <style:paragraph-properties fo:margin-left="1.588cm" fo:margin-right="0cm" fo:margin-top="0.106cm" fo:margin-bottom="0.106cm" fo:text-indent="0cm" style:auto-text-indent="false">
        <style:tab-stops>
          <style:tab-stop style:position="0.635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60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61" style:family="paragraph" style:parent-style-name="Standard">
      <style:paragraph-properties fo:margin-left="0.445cm" fo:margin-right="0cm" fo:margin-top="0.106cm" fo:margin-bottom="0.106cm" fo:text-indent="-0.445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62" style:family="paragraph" style:parent-style-name="Standard">
      <style:paragraph-properties fo:margin-left="1.08cm" fo:margin-right="0cm" fo:margin-top="0.106cm" fo:margin-bottom="0.106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63" style:family="paragraph" style:parent-style-name="Standard">
      <style:paragraph-properties fo:margin-left="1.08cm" fo:margin-right="0cm" fo:margin-top="0.106cm" fo:margin-bottom="0.106cm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64" style:family="paragraph" style:parent-style-name="Standard">
      <style:paragraph-properties fo:margin-left="1.08cm" fo:margin-right="0cm" fo:margin-top="0.106cm" fo:margin-bottom="0.106cm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65" style:family="paragraph" style:parent-style-name="Standard">
      <style:paragraph-properties fo:margin-left="1.08cm" fo:margin-right="0cm" fo:margin-top="0.106cm" fo:margin-bottom="0.106cm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0pt" fo:language="pl" fo:country="PL" fo:font-style="italic" style:font-size-asian="10pt" style:font-style-asian="italic" style:font-name-complex="Arial" style:font-size-complex="10pt"/>
    </style:style>
    <style:style style:name="P66" style:family="paragraph" style:parent-style-name="Standard">
      <style:paragraph-properties fo:margin-left="0.762cm" fo:margin-right="0cm" fo:margin-top="0.106cm" fo:margin-bottom="0.106cm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67" style:family="paragraph" style:parent-style-name="Standard">
      <style:paragraph-properties fo:margin-left="8.255cm" fo:margin-right="0cm" fo:line-height="150%" fo:text-indent="0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8.25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10pt" fo:language="pl" fo:country="PL" fo:font-style="italic" style:font-size-asian="10pt" style:font-style-asian="italic" style:font-name-complex="Arial" style:font-size-complex="10pt"/>
    </style:style>
    <style:style style:name="P69" style:family="paragraph" style:parent-style-name="Standard">
      <style:paragraph-properties fo:margin-left="14.716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fo:language="pl" fo:country="PL" fo:font-style="italic" style:font-size-asian="8pt" style:font-style-asian="italic" style:font-name-complex="Arial" style:font-size-complex="8pt"/>
    </style:style>
    <style:style style:name="P70" style:family="paragraph" style:parent-style-name="Standard">
      <style:paragraph-properties fo:margin-top="0.494cm" fo:margin-bottom="0.494cm" fo:orphans="0" fo:widows="0" style:text-autospace="none"/>
    </style:style>
    <style:style style:name="P71" style:family="paragraph" style:parent-style-name="Standard">
      <style:paragraph-properties fo:margin-left="1.27cm" fo:margin-right="0cm" fo:line-height="125%" fo:orphans="0" fo:widows="0" fo:text-indent="0cm" style:auto-text-indent="false" style:text-autospace="none"/>
    </style:style>
    <style:style style:name="P7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language="pl" fo:country="PL" fo:font-weight="bold" style:font-weight-asian="bold" style:font-name-complex="Arial"/>
    </style:style>
    <style:style style:name="P73" style:family="paragraph" style:parent-style-name="Standard" style:list-style-name="WW8Num8">
      <style:paragraph-properties fo:margin-left="0.639cm" fo:margin-right="0cm" fo:text-indent="-0.319cm" style:auto-text-indent="false">
        <style:tab-stops>
          <style:tab-stop style:position="0.635cm"/>
        </style:tab-stops>
      </style:paragraph-properties>
    </style:style>
    <style:style style:name="P74" style:family="paragraph" style:parent-style-name="Standard" style:list-style-name="WW8Num8">
      <style:paragraph-properties fo:margin-left="0.635cm" fo:margin-right="0cm" fo:line-height="150%" fo:text-indent="-0.318cm" style:auto-text-indent="false">
        <style:tab-stops>
          <style:tab-stop style:position="0.635cm"/>
        </style:tab-stops>
      </style:paragraph-properties>
      <style:text-properties style:font-name="Arial" fo:language="pl" fo:country="PL" fo:font-weight="bold" style:font-weight-asian="bold" style:font-name-complex="Arial"/>
    </style:style>
    <style:style style:name="P75" style:family="paragraph" style:parent-style-name="Standard" style:list-style-name="WW8Num8">
      <style:paragraph-properties fo:margin-left="0.635cm" fo:margin-right="0cm" fo:line-height="150%" fo:text-indent="-0.318cm" style:auto-text-indent="false">
        <style:tab-stops>
          <style:tab-stop style:position="0.635cm"/>
        </style:tab-stops>
      </style:paragraph-properties>
    </style:style>
    <style:style style:name="P76" style:family="paragraph" style:parent-style-name="Standard" style:list-style-name="WW8Num6">
      <style:paragraph-properties fo:margin-left="0.63cm" fo:margin-right="0cm" fo:margin-top="0.106cm" fo:margin-bottom="0.106cm" fo:text-indent="-0.63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77" style:family="paragraph" style:parent-style-name="Standard" style:list-style-name="WW8Num5">
      <style:paragraph-properties fo:margin-left="1.27cm" fo:margin-right="0cm" fo:line-height="125%" fo:orphans="0" fo:widows="0" fo:text-indent="-0.635cm" style:auto-text-indent="false" style:text-autospace="none"/>
    </style:style>
    <style:style style:name="P78" style:family="paragraph" style:parent-style-name="Standard" style:list-style-name="WW8Num5">
      <style:paragraph-properties fo:margin-left="1.27cm" fo:margin-right="0cm" fo:line-height="125%" fo:orphans="0" fo:widows="0" fo:text-indent="-0.635cm" style:auto-text-indent="false" style:text-autospace="none">
        <style:tab-stops>
          <style:tab-stop style:position="0.002cm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79" style:family="paragraph" style:parent-style-name="Standard" style:list-style-name="WW8Num5">
      <style:paragraph-properties fo:margin-left="1.27cm" fo:margin-right="0cm" fo:line-height="125%" fo:orphans="0" fo:widows="0" fo:text-indent="-0.635cm" style:auto-text-indent="false" style:text-autospace="none"/>
      <style:text-properties style:font-name="Arial" fo:font-size="9pt" fo:language="pl" fo:country="PL" style:font-size-asian="9pt" style:font-name-complex="Arial" style:font-size-complex="9pt"/>
    </style:style>
    <style:style style:name="P80" style:family="paragraph" style:parent-style-name="Standard" style:list-style-name="WW8Num1">
      <style:paragraph-properties fo:margin-left="1.931cm" fo:margin-right="0cm" fo:line-height="125%" fo:orphans="0" fo:widows="0" fo:text-indent="-1.296cm" style:auto-text-indent="false" style:text-autospace="none">
        <style:tab-stops>
          <style:tab-stop style:position="0.002cm"/>
          <style:tab-stop style:position="1.286cm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81" style:family="paragraph" style:parent-style-name="Standard" style:list-style-name="WW8Num1">
      <style:paragraph-properties fo:margin-left="2.54cm" fo:margin-right="0cm" fo:line-height="125%" fo:orphans="0" fo:widows="0" fo:text-indent="-0.635cm" style:auto-text-indent="false" style:text-autospace="none"/>
      <style:text-properties style:font-name="Arial" fo:font-size="9pt" fo:language="pl" fo:country="PL" style:font-size-asian="9pt" style:font-name-complex="Arial" style:font-size-complex="9pt"/>
    </style:style>
    <style:style style:name="P82" style:family="paragraph" style:parent-style-name="Standard" style:list-style-name="WW8Num7">
      <style:paragraph-properties fo:margin-left="2.54cm" fo:margin-right="0cm" fo:line-height="125%" fo:orphans="0" fo:widows="0" fo:text-indent="-0.635cm" style:auto-text-indent="false" style:text-autospace="none">
        <style:tab-stops>
          <style:tab-stop style:position="0.002cm"/>
          <style:tab-stop style:position="17.881cm" style:type="right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83" style:family="paragraph" style:parent-style-name="Standard" style:list-style-name="WW8Num7">
      <style:paragraph-properties fo:margin-left="2.54cm" fo:margin-right="0cm" fo:line-height="125%" fo:orphans="0" fo:widows="0" fo:text-indent="-0.635cm" style:auto-text-indent="false" style:text-autospace="none">
        <style:tab-stops>
          <style:tab-stop style:position="0.002cm"/>
          <style:tab-stop style:position="1.261cm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84" style:family="paragraph" style:parent-style-name="Standard" style:list-style-name="WW8Num1">
      <style:paragraph-properties fo:margin-left="2.54cm" fo:margin-right="0cm" fo:line-height="125%" fo:orphans="0" fo:widows="0" fo:text-indent="-0.635cm" style:auto-text-indent="false" style:text-autospace="none"/>
    </style:style>
    <style:style style:name="P85" style:family="paragraph" style:parent-style-name="Standard" style:list-style-name="WW8Num7">
      <style:paragraph-properties fo:margin-left="2.54cm" fo:margin-right="0cm" fo:line-height="125%" fo:orphans="0" fo:widows="0" fo:text-indent="-0.635cm" style:auto-text-indent="false" style:text-autospace="none">
        <style:tab-stops>
          <style:tab-stop style:position="0.002cm"/>
          <style:tab-stop style:position="1.261cm"/>
        </style:tab-stops>
      </style:paragraph-properties>
    </style:style>
    <style:style style:name="T1" style:family="text">
      <style:text-properties style:font-name="Arial" fo:font-size="10pt" fo:language="pl" fo:country="PL" style:font-size-asian="10pt" style:font-name-complex="Arial" style:font-size-complex="10pt"/>
    </style:style>
    <style:style style:name="T2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language="pl" fo:country="PL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language="pl" fo:country="PL" fo:font-weight="bold" style:font-weight-asian="bold" style:font-name-complex="Arial"/>
    </style:style>
    <style:style style:name="T5" style:family="text">
      <style:text-properties style:font-name="Arial" fo:language="pl" fo:country="PL" fo:font-style="italic" style:font-style-asian="italic" style:font-name-complex="Arial"/>
    </style:style>
    <style:style style:name="T6" style:family="text">
      <style:text-properties style:font-name="Arial" fo:font-size="8pt" fo:language="pl" fo:country="PL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pl" fo:country="PL" fo:font-style="italic" fo:font-weight="bold" style:font-size-asian="8pt" style:font-style-asian="italic" style:font-weight-asian="bold" style:font-name-complex="Arial" style:font-size-complex="8pt"/>
    </style:style>
    <style:style style:name="T8" style:family="text">
      <style:text-properties style:font-name="Arial" fo:font-size="7pt" fo:language="pl" fo:country="PL" fo:font-weight="bold" style:font-size-asian="7pt" style:font-weight-asian="bold" style:font-name-complex="Arial" style:font-size-complex="7pt"/>
    </style:style>
    <style:style style:name="T9" style:family="text">
      <style:text-properties style:font-name="Arial" fo:font-size="7pt" fo:language="pl" fo:country="PL" fo:font-style="italic" fo:font-weight="bold" style:font-size-asian="7pt" style:font-style-asian="italic" style:font-weight-asian="bold" style:font-name-complex="Arial" style:font-size-complex="7pt"/>
    </style:style>
    <style:style style:name="T10" style:family="text">
      <style:text-properties style:font-name="Arial" fo:font-size="9pt" fo:language="pl" fo:country="PL" style:font-size-asian="9pt" style:font-name-complex="Arial" style:font-size-complex="9pt"/>
    </style:style>
    <style:style style:name="T11" style:family="text">
      <style:text-properties style:font-name="Arial" fo:font-size="9pt" fo:language="pl" fo:country="PL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12pt" fo:language="pl" fo:country="PL" style:font-size-asian="12pt" style:font-name-complex="Arial" style:font-size-complex="12pt"/>
    </style:style>
    <style:style style:name="T13" style:family="text">
      <style:text-properties fo:font-variant="normal" fo:text-transform="none" fo:color="#ffffff" style:font-name="Arial" fo:font-size="12pt" fo:letter-spacing="normal" fo:language="pl" fo:country="PL" style:font-size-asian="12pt" style:font-name-complex="Arial" style:font-size-complex="12pt"/>
    </style:style>
    <style:style style:name="T14" style:family="text">
      <style:text-properties fo:font-variant="normal" fo:text-transform="none" style:font-name="Verdana" fo:font-size="12pt" fo:letter-spacing="normal" fo:language="pl" fo:country="PL" fo:font-style="normal" fo:font-weight="normal" style:font-size-asian="12pt" style:font-name-complex="Arial"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RAPORT</text:p>
      <text:p text:style-name="P16">OCHOTNICZEJ STRAŻY POŻARNEJ</text:p>
      <text:p text:style-name="P14"><text:span text:style-name="T4">za rok 201</text:span><text:span text:style-name="T4">1</text:span></text:p>
      <text:p text:style-name="P19"/>
      <text:p text:style-name="P13"><text:span text:style-name="T5">Raport wypełnić drukiem, przed wypełnieniem należy zapozn</text:span><text:span text:style-name="T5">ać się z objaśnieniami na str.9</text:span></text:p>
      <text:p text:style-name="P19"/>
      <text:list xml:id="list37698141" text:style-name="WW8Num8">
        <text:list-item>
          <text:p text:style-name="P73"><text:span text:style-name="T2">Ochotnicza Straż Pożarna (**)</text:span><text:span text:style-name="T1"> …….……………BIAŁA…………………………………………...</text:span></text:p>
        </text:list-item>
      </text:list>
      <text:p text:style-name="P29">(nazwa miejscowości w formie nie odmienionej)</text:p>
      <text:p text:style-name="Standard"><text:span text:style-name="T2">Adres OSP</text:span><text:span text:style-name="T2"><text:tab/><text:tab/><text:tab/><text:tab/></text:span></text:p>
      <text:p text:style-name="P32">Gmina (**)<text:tab/>………………………………ZGIERZ………………………………………………</text:p>
      <text:p text:style-name="P32">Powiat (**)<text:tab/>………………………………ZGIERSKI………………………………………………</text:p>
      <text:p text:style-name="P31">Województwo (**)<text:tab/>………………………………ŁÓDZKIE………………………………………………</text:p>
      <text:p text:style-name="P30"><text:span text:style-name="T1">Miejscowość </text:span><text:span text:style-name="T1">(**)<text:tab/>………………………………BIAŁA………………………………………………</text:span></text:p>
      <text:p text:style-name="P31">Ulica (**) <text:tab/><text:tab/>………………………………KOŚCIELNA……………………………………………....</text:p>
      <text:p text:style-name="P31">Nr (**)<text:tab/><text:tab/><text:tab/>………………………………2…….</text:p>
      <text:p text:style-name="P31">Rok założenia (**)<text:tab/>………………………………1919…….</text:p>
      <text:p text:style-name="P21"/>
      <text:p text:style-name="P6">Adres korespondencyjny:</text:p>
      <text:p text:style-name="P30"><text:span text:style-name="T1">Miejscowość </text:span><text:span text:style-name="T1">(**)……………………………………… BIAŁA……………………………………………….</text:span></text:p>
      <text:p text:style-name="P5"><text:span text:style-name="T1">Ulica </text:span><text:span text:style-name="T1">(**)…………………………………………………KOŚCIELNA……………………………………………...</text:span></text:p>
      <text:p text:style-name="P6">Nr posesji (**)……………………………………………2……………………………………………..</text:p>
      <text:p text:style-name="P10"><text:span text:style-name="T1">Kod (**) …………95-001……………………</text:span><text:span text:style-name="T1">...<text:tab/>Poczta (**) ………BIAŁA………………………….</text:span></text:p>
      <text:p text:style-name="P6">Telefon ……(42) 717 84 88…………………………… (format: (kierunkowy) numer tel., np. (12) 654 32 10)</text:p>
      <text:p text:style-name="P11"><text:span text:style-name="T1">e-mail </text:span><text:span text:style-name="T13"> </text:span><text:a xlink:type="simple" xlink:href="mailto:ospbiala@gmina.zgierz.pl" office:target-frame-name="_blank" xlink:show="new"><text:span text:style-name="T14">ospbiala@gmina.zgierz.pl</text:span></text:a><text:span text:style-name="T12"> </text:span><text:span text:style-name="T1"><text:tab/>Strona internetowa </text:span><text:a xlink:type="simple" xlink:href="mailto:ospbiala@szkola-edukacja.pl"><text:span text:style-name="Internet_20_link"><text:s text:c="2"/></text:span></text:a><text:a xlink:type="simple" xlink:href="http://www.gmina.zgierz.pl/ospbiala"><text:span text:style-name="Internet_20_link">www.gmina.zgierz.pl/ospbiala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7">Numer Krajowego Rejestru Sądowego</text:p>
          </table:table-cell>
          <table:table-cell table:style-name="Tabela1.B1" office:value-type="float" office:value="0">
            <text:p text:style-name="P7">0</text:p>
          </table:table-cell>
          <table:table-cell table:style-name="Tabela1.B1" office:value-type="float" office:value="0">
            <text:p text:style-name="P7">0</text:p>
          </table:table-cell>
          <table:table-cell table:style-name="Tabela1.B1" office:value-type="float" office:value="0">
            <text:p text:style-name="P7">0</text:p>
          </table:table-cell>
          <table:table-cell table:style-name="Tabela1.B1" office:value-type="float" office:value="0">
            <text:p text:style-name="P7">0</text:p>
          </table:table-cell>
          <table:table-cell table:style-name="Tabela1.B1" office:value-type="float" office:value="2">
            <text:p text:style-name="P7">2</text:p>
          </table:table-cell>
          <table:table-cell table:style-name="Tabela1.B1" office:value-type="float" office:value="5">
            <text:p text:style-name="P7">5</text:p>
          </table:table-cell>
          <table:table-cell table:style-name="Tabela1.B1" office:value-type="float" office:value="6">
            <text:p text:style-name="P7">6</text:p>
          </table:table-cell>
          <table:table-cell table:style-name="Tabela1.B1" office:value-type="float" office:value="7">
            <text:p text:style-name="P7">7</text:p>
          </table:table-cell>
          <table:table-cell table:style-name="Tabela1.B1" office:value-type="float" office:value="4">
            <text:p text:style-name="P7">4</text:p>
          </table:table-cell>
          <table:table-cell table:style-name="Tabela1.B1" office:value-type="float" office:value="0">
            <text:p text:style-name="P7">0</text:p>
          </table:table-cell>
          <table:table-cell table:style-name="Tabela1.L1" office:value-type="string">
            <text:p text:style-name="P8">brak</text:p>
          </table:table-cell>
          <table:table-cell table:style-name="Tabela1.M1" office:value-type="string">
            <text:p text:style-name="P7"/>
          </table:table-cell>
        </table:table-row>
      </table:table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 table:number-columns-repeated="8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7">Numer identyfikacyjny REGON</text:p>
          </table:table-cell>
          <table:table-cell table:style-name="Tabela2.B1" office:value-type="float" office:value="4">
            <text:p text:style-name="P7">4</text:p>
          </table:table-cell>
          <table:table-cell table:style-name="Tabela2.B1" office:value-type="float" office:value="7">
            <text:p text:style-name="P7">7</text:p>
          </table:table-cell>
          <table:table-cell table:style-name="Tabela2.B1" office:value-type="float" office:value="2">
            <text:p text:style-name="P7">2</text:p>
          </table:table-cell>
          <table:table-cell table:style-name="Tabela2.B1" office:value-type="float" office:value="2">
            <text:p text:style-name="P7">2</text:p>
          </table:table-cell>
          <table:table-cell table:style-name="Tabela2.B1" office:value-type="float" office:value="0">
            <text:p text:style-name="P7">0</text:p>
          </table:table-cell>
          <table:table-cell table:style-name="Tabela2.B1" office:value-type="float" office:value="9">
            <text:p text:style-name="P7">9</text:p>
          </table:table-cell>
          <table:table-cell table:style-name="Tabela2.B1" office:value-type="float" office:value="3">
            <text:p text:style-name="P7">3</text:p>
          </table:table-cell>
          <table:table-cell table:style-name="Tabela2.B1" office:value-type="float" office:value="6">
            <text:p text:style-name="P7">6</text:p>
          </table:table-cell>
          <table:table-cell table:style-name="Tabela2.B1" office:value-type="float" office:value="1">
            <text:p text:style-name="P7">1</text:p>
          </table:table-cell>
          <table:table-cell table:style-name="Tabela2.K1" office:value-type="string">
            <text:p text:style-name="P8">brak</text:p>
          </table:table-cell>
          <table:table-cell table:style-name="Tabela2.L1" office:value-type="string">
            <text:p text:style-name="P7"/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L"/>
        <table:table-column table:style-name="Tabela3.M"/>
        <table:table-row table:style-name="Tabela3.1">
          <table:table-cell table:style-name="Tabela3.A1" office:value-type="string">
            <text:p text:style-name="P12"><text:span text:style-name="T1">Numer Identyfikacji Pod</text:span><text:span text:style-name="T1">atkowej</text:span></text:p>
          </table:table-cell>
          <table:table-cell table:style-name="Tabela3.B1" office:value-type="float" office:value="7">
            <text:p text:style-name="P7">7</text:p>
          </table:table-cell>
          <table:table-cell table:style-name="Tabela3.B1" office:value-type="float" office:value="3">
            <text:p text:style-name="P7">3</text:p>
          </table:table-cell>
          <table:table-cell table:style-name="Tabela3.B1" office:value-type="float" office:value="2">
            <text:p text:style-name="P7">2</text:p>
          </table:table-cell>
          <table:table-cell table:style-name="Tabela3.B1" office:value-type="float" office:value="1">
            <text:p text:style-name="P7">1</text:p>
          </table:table-cell>
          <table:table-cell table:style-name="Tabela3.B1" office:value-type="float" office:value="6">
            <text:p text:style-name="P7">6</text:p>
          </table:table-cell>
          <table:table-cell table:style-name="Tabela3.B1" office:value-type="float" office:value="0">
            <text:p text:style-name="P7">0</text:p>
          </table:table-cell>
          <table:table-cell table:style-name="Tabela3.B1" office:value-type="float" office:value="2">
            <text:p text:style-name="P7">2</text:p>
          </table:table-cell>
          <table:table-cell table:style-name="Tabela3.B1" office:value-type="float" office:value="4">
            <text:p text:style-name="P7">4</text:p>
          </table:table-cell>
          <table:table-cell table:style-name="Tabela3.B1" office:value-type="float" office:value="6">
            <text:p text:style-name="P7">6</text:p>
          </table:table-cell>
          <table:table-cell table:style-name="Tabela3.B1" office:value-type="float" office:value="2">
            <text:p text:style-name="P7">2</text:p>
          </table:table-cell>
          <table:table-cell table:style-name="Tabela3.L1" office:value-type="string">
            <text:p text:style-name="P8">brak</text:p>
          </table:table-cell>
          <table:table-cell table:style-name="Tabela3.M1" office:value-type="string">
            <text:p text:style-name="P7"/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Numer rachunku bankowego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8">brak</text:p>
          </table:table-cell>
          <table:table-cell table:style-name="Tabela4.D1" office:value-type="string">
            <text:p text:style-name="P7"/>
          </table:table-cell>
        </table:table-row>
      </table:table>
      <table:table table:name="Tabela5" table:style-name="Tabela5">
        <table:table-column table:style-name="Tabela5.A"/>
        <table:table-column table:style-name="Tabela5.B" table:number-columns-repeated="12"/>
        <table:table-column table:style-name="Tabela5.A"/>
        <table:table-column table:style-name="Tabela5.B" table:number-columns-repeated="11"/>
        <table:table-column table:style-name="Tabela5.Z"/>
        <table:table-row table:style-name="Tabela5.1">
          <table:table-cell table:style-name="Tabela5.A1" office:value-type="float" office:value="7">
            <text:p text:style-name="P7">7</text:p>
          </table:table-cell>
          <table:table-cell table:style-name="Tabela5.A1" office:value-type="float" office:value="1">
            <text:p text:style-name="P7">1</text:p>
          </table:table-cell>
          <table:table-cell table:style-name="Tabela5.A1" office:value-type="float" office:value="8">
            <text:p text:style-name="P7">8</text:p>
          </table:table-cell>
          <table:table-cell table:style-name="Tabela5.A1" office:value-type="float" office:value="7">
            <text:p text:style-name="P7">7</text:p>
          </table:table-cell>
          <table:table-cell table:style-name="Tabela5.A1" office:value-type="float" office:value="8">
            <text:p text:style-name="P7">8</text:p>
          </table:table-cell>
          <table:table-cell table:style-name="Tabela5.A1" office:value-type="float" office:value="3">
            <text:p text:style-name="P7">3</text:p>
          </table:table-cell>
          <table:table-cell table:style-name="Tabela5.A1" office:value-type="float" office:value="0">
            <text:p text:style-name="P7">0</text:p>
          </table:table-cell>
          <table:table-cell table:style-name="Tabela5.A1" office:value-type="float" office:value="0">
            <text:p text:style-name="P7">0</text:p>
          </table:table-cell>
          <table:table-cell table:style-name="Tabela5.A1" office:value-type="float" office:value="0">
            <text:p text:style-name="P7">0</text:p>
          </table:table-cell>
          <table:table-cell table:style-name="Tabela5.A1" office:value-type="float" office:value="4">
            <text:p text:style-name="P7">4</text:p>
          </table:table-cell>
          <table:table-cell table:style-name="Tabela5.A1" office:value-type="float" office:value="0">
            <text:p text:style-name="P7">0</text:p>
          </table:table-cell>
          <table:table-cell table:style-name="Tabela5.A1" office:value-type="float" office:value="0">
            <text:p text:style-name="P7">0</text:p>
          </table:table-cell>
          <table:table-cell table:style-name="Tabela5.A1" office:value-type="float" office:value="0">
            <text:p text:style-name="P7">0</text:p>
          </table:table-cell>
          <table:table-cell table:style-name="Tabela5.A1" office:value-type="float" office:value="0">
            <text:p text:style-name="P7">0</text:p>
          </table:table-cell>
          <table:table-cell table:style-name="Tabela5.A1" office:value-type="float" office:value="7">
            <text:p text:style-name="P7">7</text:p>
          </table:table-cell>
          <table:table-cell table:style-name="Tabela5.A1" office:value-type="float" office:value="3">
            <text:p text:style-name="P7">3</text:p>
          </table:table-cell>
          <table:table-cell table:style-name="Tabela5.A1" office:value-type="float" office:value="0">
            <text:p text:style-name="P7">0</text:p>
          </table:table-cell>
          <table:table-cell table:style-name="Tabela5.A1" office:value-type="float" office:value="2">
            <text:p text:style-name="P7">2</text:p>
          </table:table-cell>
          <table:table-cell table:style-name="Tabela5.A1" office:value-type="float" office:value="2">
            <text:p text:style-name="P7">2</text:p>
          </table:table-cell>
          <table:table-cell table:style-name="Tabela5.A1" office:value-type="float" office:value="0">
            <text:p text:style-name="P7">0</text:p>
          </table:table-cell>
          <table:table-cell table:style-name="Tabela5.A1" office:value-type="float" office:value="0">
            <text:p text:style-name="P7">0</text:p>
          </table:table-cell>
          <table:table-cell table:style-name="Tabela5.A1" office:value-type="float" office:value="0">
            <text:p text:style-name="P7">0</text:p>
          </table:table-cell>
          <table:table-cell table:style-name="Tabela5.A1" office:value-type="float" office:value="0">
            <text:p text:style-name="P7">0</text:p>
          </table:table-cell>
          <table:table-cell table:style-name="Tabela5.A1" office:value-type="float" office:value="0">
            <text:p text:style-name="P7">0</text:p>
          </table:table-cell>
          <table:table-cell table:style-name="Tabela5.A1" office:value-type="float" office:value="0">
            <text:p text:style-name="P7">0</text:p>
          </table:table-cell>
          <table:table-cell table:style-name="Tabela5.Z1" office:value-type="float" office:value="1">
            <text:p text:style-name="P7">1</text:p>
          </table:table-cell>
        </table:table-row>
      </table:table>
      <text:p text:style-name="P9"/>
      <text:p text:style-name="P9"/>
      <text:p text:style-name="P4"><text:soft-page-break/></text:p>
      <text:list xml:id="list40307564" text:continue-numbering="true" text:style-name="WW8Num8">
        <text:list-item>
          <text:p text:style-name="P74">Charakterystyka OSP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office:value-type="string">
            <text:p text:style-name="P34">Włączona do KSRG</text:p>
          </table:table-cell>
          <table:table-cell table:style-name="Tabela6.A1" table:number-columns-spanned="2" office:value-type="string"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34">X</text:p>
                </table:table-cell>
              </table:table-row>
            </table:table>
          </table:table-cell>
          <table:covered-table-cell/>
          <table:table-cell table:style-name="Tabela6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4" office:value-type="string">
            <text:p text:style-name="P34">Powołano Jednostkę Operacyjno-Techniczną JOT</text:p>
          </table:table-cell>
          <table:covered-table-cell/>
          <table:covered-table-cell/>
          <table:covered-table-cell/>
          <table:table-cell table:style-name="Tabela6.A1" office:value-type="string"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34">-</text:p>
                </table:table-cell>
              </table:table-row>
            </table:table>
          </table:table-cell>
          <table:table-cell table:style-name="Tabela6.A1" office:value-type="string">
            <text:p text:style-name="P34">Kategoria JOT</text:p>
          </table:table-cell>
          <table:table-cell table:style-name="Tabela6.A1" office:value-type="string"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34">-</text:p>
                </table:table-cell>
              </table:table-row>
            </table:table>
          </table:table-cell>
          <table:table-cell table:style-name="Tabela6.A1" table:number-columns-spanned="2" office:value-type="string">
            <text:p text:style-name="P34">Stan osobowy JOT</text:p>
          </table:table-cell>
          <table:covered-table-cell/>
          <table:table-cell table:style-name="Tabela6.A1" office:value-type="string"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P34">-</text:p>
                </table:table-cell>
              </table:table-row>
            </table:table>
          </table:table-cell>
        </table:table-row>
        <table:table-row table:style-name="Tabela6.1">
          <table:table-cell table:style-name="Tabela6.A1" office:value-type="string">
            <text:p text:style-name="P34">Punkt alarmowania</text:p>
          </table:table-cell>
          <table:table-cell table:style-name="Tabela6.A1" office:value-type="string"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34">X</text:p>
                </table:table-cell>
              </table:table-row>
            </table:table>
          </table:table-cell>
          <table:table-cell table:style-name="Tabela6.A1" table:number-columns-spanned="6" office:value-type="string">
            <text:p text:style-name="P34">Gminne Centrum Zarządzania Kryzysowego – GCZ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34">-</text:p>
                </table:table-cell>
              </table:table-row>
            </table:table>
          </table:table-cell>
          <table:covered-table-cell/>
        </table:table-row>
      </table:table>
      <text:p text:style-name="P33"/>
      <text:p text:style-name="P33"/>
      <text:p text:style-name="P40">Wyposażenie i wyszkolenie w OSP umożliwia podjęcie działań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list xml:id="list37689993" text:style-name="WW8Num6">
              <text:list-item>
                <text:p text:style-name="P76">ratowniczo-gaśniczych w czasie pożarów</text:p>
              </text:list-item>
            </text:list>
          </table:table-cell>
          <table:table-cell table:style-name="Tabela13.A1" office:value-type="string">
            <table:table table:name="Tabela14" table:style-name="Tabela14">
              <table:table-column table:style-name="Tabela14.A"/>
              <table:table-row table:style-name="Tabela14.1">
                <table:table-cell table:style-name="Tabela14.A1" office:value-type="string">
                  <text:p text:style-name="P34">X</text:p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list xml:id="list40301522" text:continue-numbering="true" text:style-name="WW8Num6">
              <text:list-item>
                <text:p text:style-name="P76">ratownictwa technicznego i drogowego</text:p>
              </text:list-item>
            </text:list>
          </table:table-cell>
          <table:table-cell table:style-name="Tabela13.A1" office:value-type="string"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34">X</text:p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list xml:id="list40325147" text:continue-numbering="true" text:style-name="WW8Num6">
              <text:list-item>
                <text:p text:style-name="P76">ratownictwa powodziowego i nawodnego</text:p>
              </text:list-item>
            </text:list>
          </table:table-cell>
          <table:table-cell table:style-name="Tabela13.A1" office:value-type="string">
            <table:table table:name="Tabela16" table:style-name="Tabela16">
              <table:table-column table:style-name="Tabela16.A"/>
              <table:table-row table:style-name="Tabela16.1">
                <table:table-cell table:style-name="Tabela16.A1" office:value-type="string">
                  <text:p text:style-name="P34">-</text:p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list xml:id="list40331968" text:continue-numbering="true" text:style-name="WW8Num6">
              <text:list-item>
                <text:p text:style-name="P76">ratownictwa chemicznego i ekologicznego</text:p>
              </text:list-item>
            </text:list>
          </table:table-cell>
          <table:table-cell table:style-name="Tabela13.A1" office:value-type="string">
            <table:table table:name="Tabela17" table:style-name="Tabela17">
              <table:table-column table:style-name="Tabela17.A"/>
              <table:table-row table:style-name="Tabela17.1">
                <table:table-cell table:style-name="Tabela17.A1" office:value-type="string">
                  <text:p text:style-name="P34">-</text:p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list xml:id="list40303749" text:continue-numbering="true" text:style-name="WW8Num6">
              <text:list-item>
                <text:p text:style-name="P76">ratownictwa medycznego</text:p>
              </text:list-item>
            </text:list>
          </table:table-cell>
          <table:table-cell table:style-name="Tabela13.A1" office:value-type="string">
            <table:table table:name="Tabela18" table:style-name="Tabela18">
              <table:table-column table:style-name="Tabela18.A"/>
              <table:table-row table:style-name="Tabela18.1">
                <table:table-cell table:style-name="Tabela18.A1" office:value-type="string">
                  <text:p text:style-name="P34">X</text:p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list xml:id="list40309129" text:continue-numbering="true" text:style-name="WW8Num6">
              <text:list-item>
                <text:p text:style-name="P76">ratownictwa wysokościowego</text:p>
              </text:list-item>
            </text:list>
          </table:table-cell>
          <table:table-cell table:style-name="Tabela13.A1" office:value-type="string">
            <table:table table:name="Tabela19" table:style-name="Tabela19">
              <table:table-column table:style-name="Tabela19.A"/>
              <table:table-row table:style-name="Tabela19.1">
                <table:table-cell table:style-name="Tabela19.A1" office:value-type="string">
                  <text:p text:style-name="P34">-</text:p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list xml:id="list40330563" text:continue-numbering="true" text:style-name="WW8Num6">
              <text:list-item>
                <text:p text:style-name="P76">ratownictwa wodnego</text:p>
              </text:list-item>
            </text:list>
          </table:table-cell>
          <table:table-cell table:style-name="Tabela13.A1" office:value-type="string">
            <table:table table:name="Tabela20" table:style-name="Tabela20">
              <table:table-column table:style-name="Tabela20.A"/>
              <table:table-row table:style-name="Tabela20.1">
                <table:table-cell table:style-name="Tabela20.A1" office:value-type="string">
                  <text:p text:style-name="P34">-</text:p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list xml:id="list40312010" text:continue-numbering="true" text:style-name="WW8Num6">
              <text:list-item>
                <text:p text:style-name="P76">poszukiwawczo-ratowniczych</text:p>
              </text:list-item>
            </text:list>
          </table:table-cell>
          <table:table-cell table:style-name="Tabela13.A1" office:value-type="string">
            <table:table table:name="Tabela21" table:style-name="Tabela21">
              <table:table-column table:style-name="Tabela21.A"/>
              <table:table-row table:style-name="Tabela21.1">
                <table:table-cell table:style-name="Tabela21.A1" office:value-type="string">
                  <text:p text:style-name="P34">-</text:p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list xml:id="list40328514" text:continue-numbering="true" text:style-name="WW8Num6">
              <text:list-item>
                <text:p text:style-name="P76">inne</text:p>
              </text:list-item>
            </text:list>
            <text:p text:style-name="P33"><text:s text:c="7"/>jakie………………………………………………...</text:p>
          </table:table-cell>
          <table:table-cell table:style-name="Tabela13.A1" office:value-type="string">
            <table:table table:name="Tabela22" table:style-name="Tabela22">
              <table:table-column table:style-name="Tabela22.A"/>
              <table:table-row table:style-name="Tabela22.1">
                <table:table-cell table:style-name="Tabela22.A1" office:value-type="string">
                  <text:p text:style-name="P34">-</text:p>
                </table:table-cell>
              </table:table-row>
            </table:table>
          </table:table-cell>
        </table:table-row>
      </table:table>
      <text:p text:style-name="P20"/>
      <table:table table:name="Tabela23" table:style-name="Tabela23">
        <table:table-column table:style-name="Tabela23.A"/>
        <table:table-column table:style-name="Tabela23.B" table:number-columns-repeated="4"/>
        <table:table-row table:style-name="Tabela23.1">
          <table:table-cell table:style-name="Tabela23.A1" office:value-type="string">
            <text:p text:style-name="P36">Czy OSP prowadzi działalność gospodarczą?</text:p>
          </table:table-cell>
          <table:table-cell table:style-name="Tabela23.A1" office:value-type="string">
            <text:p text:style-name="P36">TAK</text:p>
          </table:table-cell>
          <table:table-cell table:style-name="Tabela23.A1" office:value-type="string">
            <table:table table:name="Tabela24" table:style-name="Tabela24">
              <table:table-column table:style-name="Tabela24.A"/>
              <table:table-row table:style-name="Tabela24.1">
                <table:table-cell table:style-name="Tabela24.A1" office:value-type="string">
                  <text:p text:style-name="P36">X</text:p>
                </table:table-cell>
              </table:table-row>
            </table:table>
          </table:table-cell>
          <table:table-cell table:style-name="Tabela23.A1" office:value-type="string">
            <text:p text:style-name="P36">NIE</text:p>
          </table:table-cell>
          <table:table-cell table:style-name="Tabela23.A1" office:value-type="string">
            <table:table table:name="Tabela25" table:style-name="Tabela25">
              <table:table-column table:style-name="Tabela25.A"/>
              <table:table-row table:style-name="Tabela25.1">
                <table:table-cell table:style-name="Tabela25.A1" office:value-type="string">
                  <text:p text:style-name="P36"/>
                </table:table-cell>
              </table:table-row>
            </table:table>
          </table:table-cell>
        </table:table-row>
      </table:table>
      <text:p text:style-name="P20"/>
      <text:list xml:id="list40315169" text:continue-list="list40307564" text:style-name="WW8Num8">
        <text:list-item>
          <text:p text:style-name="P75"><text:span text:style-name="T4">Cz</text:span><text:span text:style-name="T4">łonkowie OSP ogółem (zwyczajni, honorowi, wspierający, MDP):</text:span></text:p>
        </text:list-item>
      </text:list>
      <text:p text:style-name="P58"><text:span text:style-name="T2">Członkowie </text:span><text:span text:style-name="T2">zwyczajni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D"/>
        <table:table-row table:style-name="Tabela26.1">
          <table:table-cell table:style-name="Tabela26.A1" office:value-type="string">
            <text:p text:style-name="P36">Mężczyźni</text:p>
          </table:table-cell>
          <table:table-cell table:style-name="Tabela26.A1" office:value-type="string">
            <table:table table:name="Tabela27" table:style-name="Tabela27">
              <table:table-column table:style-name="Tabela27.A"/>
              <table:table-row table:style-name="Tabela27.1">
                <table:table-cell table:style-name="Tabela27.A1" office:value-type="float" office:value="36">
                  <text:p text:style-name="P36">36</text:p>
                </table:table-cell>
              </table:table-row>
            </table:table>
          </table:table-cell>
          <table:table-cell table:style-name="Tabela26.A1" office:value-type="string">
            <text:p text:style-name="P36">Kobiety</text:p>
          </table:table-cell>
          <table:table-cell table:style-name="Tabela26.A1" office:value-type="string">
            <table:table table:name="Tabela28" table:style-name="Tabela28">
              <table:table-column table:style-name="Tabela28.A"/>
              <table:table-row table:style-name="Tabela28.1">
                <table:table-cell table:style-name="Tabela28.A1" office:value-type="float" office:value="12">
                  <text:p text:style-name="P36">12</text:p>
                </table:table-cell>
              </table:table-row>
            </table:table>
          </table:table-cell>
          <table:table-cell table:style-name="Tabela26.A1" office:value-type="string">
            <text:p text:style-name="P36"/>
          </table:table-cell>
          <table:table-cell table:style-name="Tabela26.A1" office:value-type="string">
            <text:p text:style-name="P36"/>
          </table:table-cell>
        </table:table-row>
        <table:table-row table:style-name="Tabela26.1">
          <table:table-cell table:style-name="Tabela26.A1" office:value-type="string">
            <text:p text:style-name="P36">18-65 lat</text:p>
          </table:table-cell>
          <table:table-cell table:style-name="Tabela26.A1" office:value-type="string">
            <table:table table:name="Tabela29" table:style-name="Tabela29">
              <table:table-column table:style-name="Tabela29.A"/>
              <table:table-row table:style-name="Tabela29.1">
                <table:table-cell table:style-name="Tabela29.A1" office:value-type="float" office:value="24">
                  <text:p text:style-name="P36">24</text:p>
                </table:table-cell>
              </table:table-row>
            </table:table>
          </table:table-cell>
          <table:table-cell table:style-name="Tabela26.A1" office:value-type="string">
            <text:p text:style-name="P36">w tym członkiń KDP</text:p>
          </table:table-cell>
          <table:table-cell table:style-name="Tabela26.A1" office:value-type="string">
            <table:table table:name="Tabela30" table:style-name="Tabela30">
              <table:table-column table:style-name="Tabela30.A"/>
              <table:table-row table:style-name="Tabela30.1">
                <table:table-cell table:style-name="Tabela30.A1" office:value-type="float" office:value="12">
                  <text:p text:style-name="P36">12</text:p>
                </table:table-cell>
              </table:table-row>
            </table:table>
          </table:table-cell>
          <table:table-cell table:style-name="Tabela26.A1" office:value-type="string">
            <text:p text:style-name="P36">liczba KDP</text:p>
          </table:table-cell>
          <table:table-cell table:style-name="Tabela26.A1" office:value-type="string">
            <table:table table:name="Tabela31" table:style-name="Tabela31">
              <table:table-column table:style-name="Tabela31.A"/>
              <table:table-row table:style-name="Tabela31.1">
                <table:table-cell table:style-name="Tabela31.A1" office:value-type="string">
                  <text:p text:style-name="P36"/>
                </table:table-cell>
              </table:table-row>
            </table:table>
          </table:table-cell>
        </table:table-row>
        <table:table-row table:style-name="Tabela26.1">
          <table:table-cell table:style-name="Tabela26.A1" office:value-type="string">
            <text:p text:style-name="P36">ponad 65 lat</text:p>
          </table:table-cell>
          <table:table-cell table:style-name="Tabela26.A1" office:value-type="string">
            <table:table table:name="Tabela32" table:style-name="Tabela32">
              <table:table-column table:style-name="Tabela32.A"/>
              <table:table-row table:style-name="Tabela32.1">
                <table:table-cell table:style-name="Tabela32.A1" office:value-type="float" office:value="12">
                  <text:p text:style-name="P36">12</text:p>
                </table:table-cell>
              </table:table-row>
            </table:table>
          </table:table-cell>
          <table:table-cell table:style-name="Tabela26.A1" office:value-type="string">
            <text:p text:style-name="P36"/>
          </table:table-cell>
          <table:table-cell table:style-name="Tabela26.A1" office:value-type="string">
            <text:p text:style-name="P36"/>
          </table:table-cell>
          <table:table-cell table:style-name="Tabela26.A1" office:value-type="string">
            <text:p text:style-name="P36"/>
          </table:table-cell>
          <table:table-cell table:style-name="Tabela26.A1" office:value-type="string">
            <text:p text:style-name="P36"/>
          </table:table-cell>
        </table:table-row>
      </table:table>
      <text:p text:style-name="P59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41">Członkowie OSP mogący brać udział w akcjach ratowniczo-gaśniczych </text:p>
          </table:table-cell>
          <table:table-cell table:style-name="Tabela33.A1" office:value-type="string">
            <table:table table:name="Tabela34" table:style-name="Tabela34">
              <table:table-column table:style-name="Tabela34.A"/>
              <table:table-row table:style-name="Tabela34.1">
                <table:table-cell table:style-name="Tabela34.A1" office:value-type="float" office:value="22">
                  <text:p text:style-name="P34">22</text:p>
                </table:table-cell>
              </table:table-row>
            </table:table>
          </table:table-cell>
        </table:table-row>
      </table:table>
      <text:p text:style-name="P59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office:value-type="string">
            <text:p text:style-name="P41">Członkowie wspierający</text:p>
          </table:table-cell>
          <table:table-cell table:style-name="Tabela35.A1" office:value-type="string">
            <text:p text:style-name="P34">Liczba</text:p>
          </table:table-cell>
          <table:table-cell table:style-name="Tabela35.A1" office:value-type="string">
            <table:table table:name="Tabela36" table:style-name="Tabela36">
              <table:table-column table:style-name="Tabela36.A"/>
              <table:table-row table:style-name="Tabela36.1">
                <table:table-cell table:style-name="Tabela36.A1" office:value-type="float" office:value="12">
                  <text:p text:style-name="P34">12</text:p>
                </table:table-cell>
              </table:table-row>
            </table:table>
          </table:table-cell>
          <table:table-cell table:style-name="Tabela35.A1" office:value-type="string">
            <text:p text:style-name="P34">w tym kobiet</text:p>
          </table:table-cell>
          <table:table-cell table:style-name="Tabela35.A1" office:value-type="string">
            <table:table table:name="Tabela37" table:style-name="Tabela37">
              <table:table-column table:style-name="Tabela37.A"/>
              <table:table-row table:style-name="Tabela37.1">
                <table:table-cell table:style-name="Tabela37.A1" office:value-type="float" office:value="5">
                  <text:p text:style-name="P34">5</text:p>
                </table:table-cell>
              </table:table-row>
            </table:table>
          </table:table-cell>
        </table:table-row>
        <table:table-row table:style-name="Tabela35.1">
          <table:table-cell table:style-name="Tabela35.A1" office:value-type="string">
            <text:p text:style-name="P41">Członkowie honorowi</text:p>
          </table:table-cell>
          <table:table-cell table:style-name="Tabela35.A1" office:value-type="string">
            <text:p text:style-name="P34">Liczba</text:p>
          </table:table-cell>
          <table:table-cell table:style-name="Tabela35.A1" office:value-type="string">
            <table:table table:name="Tabela38" table:style-name="Tabela38">
              <table:table-column table:style-name="Tabela38.A"/>
              <table:table-row table:style-name="Tabela38.1">
                <table:table-cell table:style-name="Tabela38.A1" office:value-type="float" office:value="12">
                  <text:p text:style-name="P34">12</text:p>
                </table:table-cell>
              </table:table-row>
            </table:table>
          </table:table-cell>
          <table:table-cell table:style-name="Tabela35.A1" office:value-type="string">
            <text:p text:style-name="P34">w tym kobiet</text:p>
          </table:table-cell>
          <table:table-cell table:style-name="Tabela35.A1" office:value-type="string">
            <table:table table:name="Tabela39" table:style-name="Tabela39">
              <table:table-column table:style-name="Tabela39.A"/>
              <table:table-row table:style-name="Tabela39.1">
                <table:table-cell table:style-name="Tabela39.A1" office:value-type="float" office:value="4">
                  <text:p text:style-name="P34">4</text:p>
                </table:table-cell>
              </table:table-row>
            </table:table>
          </table:table-cell>
        </table:table-row>
      </table:table>
      <text:p text:style-name="P59"/>
      <text:p text:style-name="P40">Młodzieżowa Drużyna Pożarnicza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A"/>
        <table:table-column table:style-name="Tabela40.F"/>
        <table:table-column table:style-name="Tabela40.G"/>
        <table:table-column table:style-name="Tabela40.H"/>
        <table:table-row table:style-name="Tabela40.1">
          <table:table-cell table:style-name="Tabela40.A1" table:number-columns-spanned="2" office:value-type="string">
            <text:p text:style-name="P56"><text:span text:style-name="T1">Liczba sekcji</text:span><text:span text:style-name="T1">:</text:span></text:p>
          </table:table-cell>
          <table:covered-table-cell/>
          <table:table-cell table:style-name="Tabela40.A1" table:number-columns-spanned="2" office:value-type="string">
            <table:table table:name="Tabela41" table:style-name="Tabela41">
              <table:table-column table:style-name="Tabela41.A"/>
              <table:table-row table:style-name="Tabela41.1">
                <table:table-cell table:style-name="Tabela41.A1" office:value-type="string">
                  <text:p text:style-name="P36">------------</text:p>
                </table:table-cell>
              </table:table-row>
            </table:table>
          </table:table-cell>
          <table:covered-table-cell/>
          <table:table-cell table:style-name="Tabela40.A1" office:value-type="string">
            <text:p text:style-name="P36">brak</text:p>
          </table:table-cell>
          <table:table-cell table:style-name="Tabela40.A1" table:number-columns-spanned="3" office:value-type="string">
            <table:table table:name="Tabela42" table:style-name="Tabela42">
              <table:table-column table:style-name="Tabela42.A"/>
              <table:table-row table:style-name="Tabela42.1">
                <table:table-cell table:style-name="Tabela42.A1" office:value-type="string">
                  <text:p text:style-name="P36">X</text:p>
                </table:table-cell>
              </table:table-row>
            </table:table>
          </table:table-cell>
          <table:covered-table-cell/>
          <table:covered-table-cell/>
        </table:table-row>
        <text:soft-page-break/>
        <table:table-row table:style-name="Tabela40.1">
          <table:table-cell table:style-name="Tabela40.A1" table:number-columns-spanned="2" office:value-type="string">
            <text:p text:style-name="P36">Członkowie:</text:p>
          </table:table-cell>
          <table:covered-table-cell/>
          <table:table-cell table:style-name="Tabela40.A1" office:value-type="string">
            <text:p text:style-name="P36">Chłopcy</text:p>
          </table:table-cell>
          <table:table-cell table:style-name="Tabela40.A1" table:number-columns-spanned="3" office:value-type="string">
            <table:table table:name="Tabela43" table:style-name="Tabela43">
              <table:table-column table:style-name="Tabela43.A"/>
              <table:table-row table:style-name="Tabela43.1">
                <table:table-cell table:style-name="Tabela43.A1" office:value-type="string">
                  <text:p text:style-name="P36">------------</text:p>
                </table:table-cell>
              </table:table-row>
            </table:table>
          </table:table-cell>
          <table:covered-table-cell/>
          <table:covered-table-cell/>
          <table:table-cell table:style-name="Tabela40.A1" office:value-type="string">
            <text:p text:style-name="P36">Dziewczęta</text:p>
          </table:table-cell>
          <table:table-cell table:style-name="Tabela40.A1" office:value-type="string">
            <table:table table:name="Tabela44" table:style-name="Tabela44">
              <table:table-column table:style-name="Tabela44.A"/>
              <table:table-row table:style-name="Tabela44.1">
                <table:table-cell table:style-name="Tabela44.A1" office:value-type="string">
                  <text:p text:style-name="P36">------------</text:p>
                </table:table-cell>
              </table:table-row>
            </table:table>
          </table:table-cell>
        </table:table-row>
        <table:table-row table:style-name="Tabela40.1">
          <table:table-cell table:style-name="Tabela40.A1" table:number-columns-spanned="8" office:value-type="string">
            <text:p text:style-name="P56"><text:span text:style-name="T2">Liczba osób które wstąpiły do MDP</text:span><text:span text:style-name="T2"> w roku sprawozdawczy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0.1">
          <table:table-cell table:style-name="Tabela40.A1" table:number-columns-spanned="2" office:value-type="string">
            <text:p text:style-name="P36">Chłopcy</text:p>
          </table:table-cell>
          <table:covered-table-cell/>
          <table:table-cell table:style-name="Tabela40.A1" table:number-columns-spanned="2" office:value-type="string">
            <table:table table:name="Tabela45" table:style-name="Tabela45">
              <table:table-column table:style-name="Tabela45.A"/>
              <table:table-row table:style-name="Tabela45.1">
                <table:table-cell table:style-name="Tabela45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table-cell table:style-name="Tabela40.A1" table:number-columns-spanned="2" office:value-type="string">
            <text:p text:style-name="P36">Dziewczęta</text:p>
          </table:table-cell>
          <table:covered-table-cell/>
          <table:table-cell table:style-name="Tabela40.A1" table:number-columns-spanned="2" office:value-type="string">
            <table:table table:name="Tabela46" table:style-name="Tabela46">
              <table:table-column table:style-name="Tabela46.A"/>
              <table:table-row table:style-name="Tabela46.1">
                <table:table-cell table:style-name="Tabela46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</table:table-row>
        <table:table-row table:style-name="Tabela40.1">
          <table:table-cell table:style-name="Tabela40.A1" table:number-columns-spanned="8" office:value-type="string">
            <text:p text:style-name="P56"><text:span text:style-name="T2">Liczba osób, które przeszły z MDP na członków </text:span><text:span text:style-name="T2">zwyczajnych OSP w roku sprawozdawczy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0.1">
          <table:table-cell table:style-name="Tabela40.A1" table:number-columns-spanned="2" office:value-type="string">
            <text:p text:style-name="P36">Chłopcy</text:p>
          </table:table-cell>
          <table:covered-table-cell/>
          <table:table-cell table:style-name="Tabela40.A1" table:number-columns-spanned="2" office:value-type="string">
            <table:table table:name="Tabela47" table:style-name="Tabela47">
              <table:table-column table:style-name="Tabela47.A"/>
              <table:table-row table:style-name="Tabela47.1">
                <table:table-cell table:style-name="Tabela47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table-cell table:style-name="Tabela40.A1" table:number-columns-spanned="2" office:value-type="string">
            <text:p text:style-name="P36">Dziewczęta</text:p>
          </table:table-cell>
          <table:covered-table-cell/>
          <table:table-cell table:style-name="Tabela40.A1" table:number-columns-spanned="2" office:value-type="string">
            <table:table table:name="Tabela48" table:style-name="Tabela48">
              <table:table-column table:style-name="Tabela48.A"/>
              <table:table-row table:style-name="Tabela48.1">
                <table:table-cell table:style-name="Tabela48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</table:table-row>
        <table:table-row table:style-name="Tabela40.1">
          <table:table-cell table:style-name="Tabela40.A1" table:number-columns-spanned="8" office:value-type="string">
            <text:p text:style-name="P56"><text:span text:style-name="T2">Liczba drużyn i członków uczestniczących w obozach MDP w kraju</text:span><text:span text:style-name="T2"> w roku sprawozdawczy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0.1">
          <table:table-cell table:style-name="Tabela40.A1" table:number-columns-spanned="2" office:value-type="string">
            <text:p text:style-name="P36">Drużyn</text:p>
          </table:table-cell>
          <table:covered-table-cell/>
          <table:table-cell table:style-name="Tabela40.A1" table:number-columns-spanned="2" office:value-type="string">
            <table:table table:name="Tabela49" table:style-name="Tabela49">
              <table:table-column table:style-name="Tabela49.A"/>
              <table:table-row table:style-name="Tabela49.1">
                <table:table-cell table:style-name="Tabela49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table-cell table:style-name="Tabela40.A1" table:number-columns-spanned="2" office:value-type="string">
            <text:p text:style-name="P36">Członków</text:p>
          </table:table-cell>
          <table:covered-table-cell/>
          <table:table-cell table:style-name="Tabela40.A1" table:number-columns-spanned="2" office:value-type="string">
            <table:table table:name="Tabela50" table:style-name="Tabela50">
              <table:table-column table:style-name="Tabela50.A"/>
              <table:table-row table:style-name="Tabela50.1">
                <table:table-cell table:style-name="Tabela50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</table:table-row>
        <table:table-row table:style-name="Tabela40.1">
          <table:table-cell table:style-name="Tabela40.A1" table:number-columns-spanned="8" office:value-type="string">
            <text:p text:style-name="P56"><text:span text:style-name="T2">Liczba drużyn i członków uczestniczących w obozach MDP za granicą</text:span><text:span text:style-name="T2"> w roku sprawozdawczy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0.1">
          <table:table-cell table:style-name="Tabela40.A1" table:number-columns-spanned="2" office:value-type="string">
            <text:p text:style-name="P36">Drużyn</text:p>
          </table:table-cell>
          <table:covered-table-cell/>
          <table:table-cell table:style-name="Tabela40.A1" table:number-columns-spanned="2" office:value-type="string">
            <table:table table:name="Tabela51" table:style-name="Tabela51">
              <table:table-column table:style-name="Tabela51.A"/>
              <table:table-row table:style-name="Tabela51.1">
                <table:table-cell table:style-name="Tabela51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table-cell table:style-name="Tabela40.A1" table:number-columns-spanned="2" office:value-type="string">
            <text:p text:style-name="P36">Członków</text:p>
          </table:table-cell>
          <table:covered-table-cell/>
          <table:table-cell table:style-name="Tabela40.A1" table:number-columns-spanned="2" office:value-type="string">
            <table:table table:name="Tabela52" table:style-name="Tabela52">
              <table:table-column table:style-name="Tabela52.A"/>
              <table:table-row table:style-name="Tabela52.1">
                <table:table-cell table:style-name="Tabela52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</table:table-row>
        <table:table-row table:style-name="Tabela40.1">
          <table:table-cell table:style-name="Tabela40.A1" table:number-columns-spanned="8" office:value-type="string">
            <text:p text:style-name="P42">W jakich krajach były zorganizowane obozy MD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0.1">
          <table:table-cell table:style-name="Tabela40.A12" office:value-type="string">
            <text:p text:style-name="P36">Kraje</text:p>
          </table:table-cell>
          <table:table-cell table:style-name="Tabela40.A1" table:number-columns-spanned="7" office:value-type="string">
            <table:table table:name="Tabela53" table:style-name="Tabela53">
              <table:table-column table:style-name="Tabela53.A"/>
              <table:table-row table:style-name="Tabela53.1">
                <table:table-cell table:style-name="Tabela53.A1" office:value-type="string">
                  <text:p text:style-name="P36">---------------------------------------------------------------------------------------------------------------------------------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40310372" text:continue-numbering="true" text:style-name="WW8Num8">
        <text:list-item>
          <text:p text:style-name="P74">Strażnica</text:p>
        </text:list-item>
      </text:list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column table:style-name="Tabela54.E"/>
        <table:table-column table:style-name="Tabela54.F"/>
        <table:table-column table:style-name="Tabela54.G"/>
        <table:table-column table:style-name="Tabela54.H"/>
        <table:table-column table:style-name="Tabela54.I"/>
        <table:table-column table:style-name="Tabela54.J"/>
        <table:table-column table:style-name="Tabela54.K"/>
        <table:table-column table:style-name="Tabela54.L"/>
        <table:table-column table:style-name="Tabela54.M"/>
        <table:table-column table:style-name="Tabela54.J"/>
        <table:table-column table:style-name="Tabela54.A"/>
        <table:table-column table:style-name="Tabela54.P"/>
        <table:table-column table:style-name="Tabela54.Q"/>
        <table:table-column table:style-name="Tabela54.R"/>
        <table:table-column table:style-name="Tabela54.S"/>
        <table:table-column table:style-name="Tabela54.P"/>
        <table:table-column table:style-name="Tabela54.E"/>
        <table:table-column table:style-name="Tabela54.V"/>
        <table:table-column table:style-name="Tabela54.W"/>
        <table:table-column table:style-name="Tabela54.X"/>
        <table:table-column table:style-name="Tabela54.Y"/>
        <table:table-column table:style-name="Tabela54.Z"/>
        <table:table-column table:style-name="Tabela54.a"/>
        <table:table-column table:style-name="Tabela54.b"/>
        <table:table-column table:style-name="Tabela54.c"/>
        <table:table-column table:style-name="Tabela54.d"/>
        <table:table-column table:style-name="Tabela54.e"/>
        <table:table-column table:style-name="Tabela54.f"/>
        <table:table-column table:style-name="Tabela54.g"/>
        <table:table-column table:style-name="Tabela54.h"/>
        <table:table-row table:style-name="Tabela54.1">
          <table:table-cell table:style-name="Tabela54.A1" table:number-columns-spanned="6" office:value-type="string">
            <text:p text:style-name="P34">Brak strażni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4.A1" table:number-columns-spanned="7" office:value-type="string">
            <table:table table:name="Tabela55" table:style-name="Tabela55">
              <table:table-column table:style-name="Tabela55.A"/>
              <table:table-row table:style-name="Tabela55.1">
                <table:table-cell table:style-name="Tabela55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A1" table:number-columns-spanned="3" office:value-type="string">
            <text:p text:style-name="P34">Drewniana</text:p>
          </table:table-cell>
          <table:covered-table-cell/>
          <table:covered-table-cell/>
          <table:table-cell table:style-name="Tabela54.A1" table:number-columns-spanned="7" office:value-type="string">
            <table:table table:name="Tabela56" table:style-name="Tabela56">
              <table:table-column table:style-name="Tabela56.A"/>
              <table:table-row table:style-name="Tabela56.1">
                <table:table-cell table:style-name="Tabela56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A1" table:number-columns-spanned="7" office:value-type="string">
            <text:p text:style-name="P34">Murow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A1" table:number-columns-spanned="3" office:value-type="string">
            <table:table table:name="Tabela57" table:style-name="Tabela57">
              <table:table-column table:style-name="Tabela57.A"/>
              <table:table-row table:style-name="Tabela57.1">
                <table:table-cell table:style-name="Tabela57.A1" office:value-type="string">
                  <text:p text:style-name="P34">X</text:p>
                </table:table-cell>
              </table:table-row>
            </table:table>
          </table:table-cell>
          <table:covered-table-cell/>
          <table:covered-table-cell/>
          <table:table-cell table:style-name="Tabela54.h1" office:value-type="string">
            <text:p text:style-name="P23"/>
          </table:table-cell>
        </table:table-row>
        <table:table-row table:style-name="Tabela54.1">
          <table:table-cell table:style-name="Tabela54.A1" table:number-columns-spanned="6" office:value-type="string">
            <text:p text:style-name="P55"><text:span text:style-name="T1">w</text:span><text:span text:style-name="T1"> remonc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4.A1" table:number-columns-spanned="7" office:value-type="string">
            <table:table table:name="Tabela58" table:style-name="Tabela58">
              <table:table-column table:style-name="Tabela58.A"/>
              <table:table-row table:style-name="Tabela58.1">
                <table:table-cell table:style-name="Tabela58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A1" table:number-columns-spanned="3" office:value-type="string">
            <text:p text:style-name="P55"><text:span text:style-name="T1">w</text:span><text:span text:style-name="T1"> rozbudowie</text:span></text:p>
          </table:table-cell>
          <table:covered-table-cell/>
          <table:covered-table-cell/>
          <table:table-cell table:style-name="Tabela54.A1" table:number-columns-spanned="7" office:value-type="string">
            <table:table table:name="Tabela59" table:style-name="Tabela59">
              <table:table-column table:style-name="Tabela59.A"/>
              <table:table-row table:style-name="Tabela59.1">
                <table:table-cell table:style-name="Tabela59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A1" table:number-columns-spanned="7" office:value-type="string">
            <text:p text:style-name="P55"><text:span text:style-name="T1">w</text:span><text:span text:style-name="T1"> budow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A1" table:number-columns-spanned="3" office:value-type="string">
            <table:table table:name="Tabela60" table:style-name="Tabela60">
              <table:table-column table:style-name="Tabela60.A"/>
              <table:table-row table:style-name="Tabela60.1">
                <table:table-cell table:style-name="Tabela60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  <table:table-cell table:style-name="Tabela54.h1" office:value-type="string">
            <text:p text:style-name="P23"/>
          </table:table-cell>
        </table:table-row>
        <table:table-row table:style-name="Tabela54.3">
          <table:table-cell table:style-name="Tabela54.A1" table:number-columns-spanned="22" office:value-type="string">
            <text:p text:style-name="P34">W okresie sprawozdawczym oddano do użytku nową strażnic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A1" table:number-columns-spanned="6" office:value-type="string">
            <table:table table:name="Tabela61" table:style-name="Tabela61">
              <table:table-column table:style-name="Tabela61.A"/>
              <table:table-row table:style-name="Tabela61.1">
                <table:table-cell table:style-name="Tabela61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ela54.h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4.3">
          <table:table-cell table:style-name="Tabela54.A4" table:number-columns-spanned="3" office:value-type="string">
            <text:p text:style-name="P34">Ogrzewanie:</text:p>
          </table:table-cell>
          <table:covered-table-cell/>
          <table:covered-table-cell/>
          <table:table-cell table:style-name="Tabela54.A4" table:number-columns-spanned="7" office:value-type="string">
            <table:table table:name="Tabela62" table:style-name="Tabela62">
              <table:table-column table:style-name="Tabela62.A"/>
              <table:table-row table:style-name="Tabela62.1">
                <table:table-cell table:style-name="Tabela62.A1" office:value-type="string">
                  <text:p text:style-name="P34">X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A4" table:number-columns-spanned="5" office:value-type="string">
            <text:p text:style-name="P34">Rodzaj ogrzewania: centralne</text:p>
          </table:table-cell>
          <table:covered-table-cell/>
          <table:covered-table-cell/>
          <table:covered-table-cell/>
          <table:covered-table-cell/>
          <table:table-cell table:style-name="Tabela54.A4" table:number-columns-spanned="5" office:value-type="string">
            <table:table table:name="Tabela63" table:style-name="Tabela63">
              <table:table-column table:style-name="Tabela63.A"/>
              <table:table-row table:style-name="Tabela63.1">
                <table:table-cell table:style-name="Tabela63.A1" office:value-type="string">
                  <text:p text:style-name="P34">X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54.A4" table:number-columns-spanned="10" office:value-type="string">
            <text:p text:style-name="P34">piece w pomieszczeni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A4" table:number-columns-spanned="4" office:value-type="string">
            <table:table table:name="Tabela64" table:style-name="Tabela64">
              <table:table-column table:style-name="Tabela64.A"/>
              <table:table-row table:style-name="Tabela64.1">
                <table:table-cell table:style-name="Tabela64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54.3">
          <table:table-cell table:style-name="Tabela54.A4" table:number-columns-spanned="4" office:value-type="string">
            <text:p text:style-name="P34">na opał stały</text:p>
          </table:table-cell>
          <table:covered-table-cell/>
          <table:covered-table-cell/>
          <table:covered-table-cell/>
          <table:table-cell table:style-name="Tabela54.A4" table:number-columns-spanned="5" office:value-type="string">
            <table:table table:name="Tabela65" table:style-name="Tabela65">
              <table:table-column table:style-name="Tabela65.A"/>
              <table:table-row table:style-name="Tabela65.1">
                <table:table-cell table:style-name="Tabela65.A1" office:value-type="string">
                  <text:p text:style-name="P34">X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54.A4" table:number-columns-spanned="3" office:value-type="string">
            <text:p text:style-name="P34">gazowe</text:p>
          </table:table-cell>
          <table:covered-table-cell/>
          <table:covered-table-cell/>
          <table:table-cell table:style-name="Tabela54.A4" table:number-columns-spanned="2" office:value-type="string">
            <table:table table:name="Tabela66" table:style-name="Tabela66">
              <table:table-column table:style-name="Tabela66.A"/>
              <table:table-row table:style-name="Tabela66.1">
                <table:table-cell table:style-name="Tabela66.A1" office:value-type="string">
                  <text:p text:style-name="P34">-</text:p>
                </table:table-cell>
              </table:table-row>
            </table:table>
          </table:table-cell>
          <table:covered-table-cell/>
          <table:table-cell table:style-name="Tabela54.A4" table:number-columns-spanned="2" office:value-type="string">
            <text:p text:style-name="P34">elektryczne</text:p>
          </table:table-cell>
          <table:covered-table-cell/>
          <table:table-cell table:style-name="Tabela54.A4" table:number-columns-spanned="3" office:value-type="string">
            <table:table table:name="Tabela67" table:style-name="Tabela67">
              <table:table-column table:style-name="Tabela67.A"/>
              <table:table-row table:style-name="Tabela67.1">
                <table:table-cell table:style-name="Tabela67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  <table:table-cell table:style-name="Tabela54.A4" table:number-columns-spanned="6" office:value-type="string">
            <text:p text:style-name="P34">na olej opał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4.A4" table:number-columns-spanned="4" office:value-type="string">
            <table:table table:name="Tabela68" table:style-name="Tabela68">
              <table:table-column table:style-name="Tabela68.A"/>
              <table:table-row table:style-name="Tabela68.1">
                <table:table-cell table:style-name="Tabela68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54.A4" table:number-columns-spanned="3" office:value-type="string">
            <text:p text:style-name="P34">inne</text:p>
          </table:table-cell>
          <table:covered-table-cell/>
          <table:covered-table-cell/>
          <table:table-cell table:style-name="Tabela54.A4" table:number-columns-spanned="2" office:value-type="string">
            <table:table table:name="Tabela69" table:style-name="Tabela69">
              <table:table-column table:style-name="Tabela69.A"/>
              <table:table-row table:style-name="Tabela69.1">
                <table:table-cell table:style-name="Tabela69.A1" office:value-type="string">
                  <text:p text:style-name="P34">-</text:p>
                </table:table-cell>
              </table:table-row>
            </table:table>
          </table:table-cell>
          <table:covered-table-cell/>
        </table:table-row>
        <table:table-row table:style-name="Tabela54.3">
          <table:table-cell table:style-name="Tabela54.A4" office:value-type="string">
            <text:p text:style-name="P34">Garaże:</text:p>
          </table:table-cell>
          <table:table-cell table:style-name="Tabela54.A4" table:number-columns-spanned="15" office:value-type="string">
            <text:p text:style-name="P34">Liczba stanowisk na samoch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A4" table:number-columns-spanned="18" office:value-type="string">
            <table:table table:name="Tabela70" table:style-name="Tabela70">
              <table:table-column table:style-name="Tabela70.A"/>
              <table:table-row table:style-name="Tabela70.1">
                <table:table-cell table:style-name="Tabela70.A1" office:value-type="float" office:value="3">
                  <text:p text:style-name="P34">3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4.3">
          <table:table-cell table:style-name="Tabela54.A4" table:number-columns-spanned="34" office:value-type="string">
            <text:p text:style-name="P34">Tytuł prawny do siedziby OSP (terenu i strażnic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4.3">
          <table:table-cell table:style-name="Tabela54.A4" table:number-columns-spanned="2" office:value-type="string">
            <text:p text:style-name="P34">Własność</text:p>
          </table:table-cell>
          <table:covered-table-cell/>
          <table:table-cell table:style-name="Tabela54.A4" table:number-columns-spanned="5" office:value-type="string">
            <table:table table:name="Tabela71" table:style-name="Tabela71">
              <table:table-column table:style-name="Tabela71.A"/>
              <table:table-row table:style-name="Tabela71.1">
                <table:table-cell table:style-name="Tabela71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54.A4" table:number-columns-spanned="10" office:value-type="string">
            <text:p text:style-name="P34">Wieczyste użytkow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A4" table:number-columns-spanned="4" office:value-type="string">
            <table:table table:name="Tabela72" table:style-name="Tabela72">
              <table:table-column table:style-name="Tabela72.A"/>
              <table:table-row table:style-name="Tabela72.1">
                <table:table-cell table:style-name="Tabela72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54.A4" table:number-columns-spanned="3" office:value-type="string">
            <text:p text:style-name="P34">Dzierżawa</text:p>
          </table:table-cell>
          <table:covered-table-cell/>
          <table:covered-table-cell/>
          <table:table-cell table:style-name="Tabela54.A4" table:number-columns-spanned="3" office:value-type="string">
            <table:table table:name="Tabela73" table:style-name="Tabela73">
              <table:table-column table:style-name="Tabela73.A"/>
              <table:table-row table:style-name="Tabela73.1">
                <table:table-cell table:style-name="Tabela73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  <table:table-cell table:style-name="Tabela54.A4" table:number-columns-spanned="4" office:value-type="string">
            <text:p text:style-name="P34">Najem</text:p>
          </table:table-cell>
          <table:covered-table-cell/>
          <table:covered-table-cell/>
          <table:covered-table-cell/>
          <table:table-cell table:style-name="Tabela54.A4" table:number-columns-spanned="3" office:value-type="string">
            <table:table table:name="Tabela74" table:style-name="Tabela74">
              <table:table-column table:style-name="Tabela74.A"/>
              <table:table-row table:style-name="Tabela74.1">
                <table:table-cell table:style-name="Tabela74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54.3">
          <table:table-cell table:style-name="Tabela54.A4" table:number-columns-spanned="5" office:value-type="string">
            <text:p text:style-name="P34">Użytkowanie</text:p>
          </table:table-cell>
          <table:covered-table-cell/>
          <table:covered-table-cell/>
          <table:covered-table-cell/>
          <table:covered-table-cell/>
          <table:table-cell table:style-name="Tabela54.A4" table:number-columns-spanned="3" office:value-type="string">
            <table:table table:name="Tabela75" table:style-name="Tabela75">
              <table:table-column table:style-name="Tabela75.A"/>
              <table:table-row table:style-name="Tabela75.1">
                <table:table-cell table:style-name="Tabela75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  <table:table-cell table:style-name="Tabela54.A4" table:number-columns-spanned="3" office:value-type="string">
            <text:p text:style-name="P34">Użyczenie</text:p>
          </table:table-cell>
          <table:covered-table-cell/>
          <table:covered-table-cell/>
          <table:table-cell table:style-name="Tabela54.A4" table:number-columns-spanned="7" office:value-type="string">
            <table:table table:name="Tabela76" table:style-name="Tabela76">
              <table:table-column table:style-name="Tabela76.A"/>
              <table:table-row table:style-name="Tabela76.1">
                <table:table-cell table:style-name="Tabela76.A1" office:value-type="string">
                  <text:p text:style-name="P34">X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A4" table:number-columns-spanned="8" office:value-type="string">
            <text:p text:style-name="P34">Posiadanie bez tytułu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A4" table:number-columns-spanned="8" office:value-type="string">
            <table:table table:name="Tabela77" table:style-name="Tabela77">
              <table:table-column table:style-name="Tabela77.A"/>
              <table:table-row table:style-name="Tabela77.1">
                <table:table-cell table:style-name="Tabela77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list xml:id="list40317438" text:continue-numbering="true" text:style-name="WW8Num8">
        <text:list-item>
          <text:p text:style-name="P74">Wyposażenie w sprzęt ratowniczo-gaśniczy</text:p>
        </text:list-item>
      </text:list>
      <text:p text:style-name="P60">Samochody ratowniczo-gaśnicze:</text:p>
      <table:table table:name="Tabela78" table:style-name="Tabela78">
        <table:table-column table:style-name="Tabela78.A"/>
        <table:table-column table:style-name="Tabela78.B" table:number-columns-repeated="4"/>
        <table:table-row table:style-name="Tabela78.1">
          <table:table-cell table:style-name="Tabela78.A1" office:value-type="string">
            <text:p text:style-name="P34"/>
          </table:table-cell>
          <table:table-cell table:style-name="Tabela78.A1" office:value-type="string">
            <text:p text:style-name="P55"><text:span text:style-name="T1">0-10</text:span><text:span text:style-name="T1"> lat</text:span></text:p>
          </table:table-cell>
          <table:table-cell table:style-name="Tabela78.A1" office:value-type="string">
            <text:p text:style-name="P55"><text:span text:style-name="T1">11-20</text:span><text:span text:style-name="T1"> lat</text:span></text:p>
          </table:table-cell>
          <table:table-cell table:style-name="Tabela78.A1" office:value-type="string">
            <text:p text:style-name="P55"><text:span text:style-name="T1">21-30</text:span><text:span text:style-name="T1"> lat</text:span></text:p>
          </table:table-cell>
          <table:table-cell table:style-name="Tabela78.A1" office:value-type="string">
            <text:p text:style-name="P34">powyżej 31 lat</text:p>
          </table:table-cell>
        </table:table-row>
        <table:table-row table:style-name="Tabela78.1">
          <table:table-cell table:style-name="Tabela78.A1" office:value-type="string">
            <text:p text:style-name="P34">Lekkie 2 t. – 7,5 t.</text:p>
          </table:table-cell>
          <table:table-cell table:style-name="Tabela78.A1" office:value-type="string">
            <table:table table:name="Tabela79" table:style-name="Tabela79">
              <table:table-column table:style-name="Tabela79.A"/>
              <table:table-row table:style-name="Tabela79.1">
                <table:table-cell table:style-name="Tabela79.A1" office:value-type="float" office:value="0">
                  <text:p text:style-name="P36">0</text:p>
                </table:table-cell>
              </table:table-row>
            </table:table>
          </table:table-cell>
          <table:table-cell table:style-name="Tabela78.A1" office:value-type="string">
            <table:table table:name="Tabela80" table:style-name="Tabela80">
              <table:table-column table:style-name="Tabela80.A"/>
              <table:table-row table:style-name="Tabela80.1">
                <table:table-cell table:style-name="Tabela80.A1" office:value-type="float" office:value="1">
                  <text:p text:style-name="P36">1</text:p>
                </table:table-cell>
              </table:table-row>
            </table:table>
          </table:table-cell>
          <table:table-cell table:style-name="Tabela78.A1" office:value-type="string">
            <table:table table:name="Tabela81" table:style-name="Tabela81">
              <table:table-column table:style-name="Tabela81.A"/>
              <table:table-row table:style-name="Tabela81.1">
                <table:table-cell table:style-name="Tabela81.A1" office:value-type="float" office:value="0">
                  <text:p text:style-name="P34">0</text:p>
                </table:table-cell>
              </table:table-row>
            </table:table>
          </table:table-cell>
          <table:table-cell table:style-name="Tabela78.A1" office:value-type="string">
            <table:table table:name="Tabela82" table:style-name="Tabela82">
              <table:table-column table:style-name="Tabela82.A"/>
              <table:table-row table:style-name="Tabela82.1">
                <table:table-cell table:style-name="Tabela82.A1" office:value-type="float" office:value="0">
                  <text:p text:style-name="P34">0</text:p>
                </table:table-cell>
              </table:table-row>
            </table:table>
          </table:table-cell>
        </table:table-row>
        <table:table-row table:style-name="Tabela78.1">
          <table:table-cell table:style-name="Tabela78.A1" office:value-type="string">
            <text:p text:style-name="P34">Średnie 7,5 t. – 14 t.</text:p>
          </table:table-cell>
          <table:table-cell table:style-name="Tabela78.A1" office:value-type="string">
            <table:table table:name="Tabela83" table:style-name="Tabela83">
              <table:table-column table:style-name="Tabela83.A"/>
              <table:table-row table:style-name="Tabela83.1">
                <table:table-cell table:style-name="Tabela83.A1" office:value-type="float" office:value="0">
                  <text:p text:style-name="P36">0</text:p>
                </table:table-cell>
              </table:table-row>
            </table:table>
          </table:table-cell>
          <table:table-cell table:style-name="Tabela78.A1" office:value-type="string">
            <table:table table:name="Tabela84" table:style-name="Tabela84">
              <table:table-column table:style-name="Tabela84.A"/>
              <table:table-row table:style-name="Tabela84.1">
                <table:table-cell table:style-name="Tabela84.A1" office:value-type="float" office:value="0">
                  <text:p text:style-name="P34">0</text:p>
                </table:table-cell>
              </table:table-row>
            </table:table>
          </table:table-cell>
          <table:table-cell table:style-name="Tabela78.A1" office:value-type="string">
            <table:table table:name="Tabela85" table:style-name="Tabela85">
              <table:table-column table:style-name="Tabela85.A"/>
              <table:table-row table:style-name="Tabela85.1">
                <table:table-cell table:style-name="Tabela85.A1" office:value-type="float" office:value="0">
                  <text:p text:style-name="P34">0</text:p>
                </table:table-cell>
              </table:table-row>
            </table:table>
          </table:table-cell>
          <table:table-cell table:style-name="Tabela78.A1" office:value-type="string">
            <table:table table:name="Tabela86" table:style-name="Tabela86">
              <table:table-column table:style-name="Tabela86.A"/>
              <table:table-row table:style-name="Tabela86.1">
                <table:table-cell table:style-name="Tabela86.A1" office:value-type="float" office:value="0">
                  <text:p text:style-name="P34">0</text:p>
                </table:table-cell>
              </table:table-row>
            </table:table>
          </table:table-cell>
        </table:table-row>
        <table:table-row table:style-name="Tabela78.1">
          <table:table-cell table:style-name="Tabela78.A1" office:value-type="string">
            <text:p text:style-name="P34">Ciężkie ponad 14 t.</text:p>
          </table:table-cell>
          <table:table-cell table:style-name="Tabela78.A1" office:value-type="string">
            <table:table table:name="Tabela87" table:style-name="Tabela87">
              <table:table-column table:style-name="Tabela87.A"/>
              <table:table-row table:style-name="Tabela87.1">
                <table:table-cell table:style-name="Tabela87.A1" office:value-type="float" office:value="1">
                  <text:p text:style-name="P34">1</text:p>
                </table:table-cell>
              </table:table-row>
            </table:table>
          </table:table-cell>
          <table:table-cell table:style-name="Tabela78.A1" office:value-type="string">
            <table:table table:name="Tabela88" table:style-name="Tabela88">
              <table:table-column table:style-name="Tabela88.A"/>
              <table:table-row table:style-name="Tabela88.1">
                <table:table-cell table:style-name="Tabela88.A1" office:value-type="float" office:value="0">
                  <text:p text:style-name="P34">0</text:p>
                </table:table-cell>
              </table:table-row>
            </table:table>
          </table:table-cell>
          <table:table-cell table:style-name="Tabela78.A1" office:value-type="string">
            <table:table table:name="Tabela89" table:style-name="Tabela89">
              <table:table-column table:style-name="Tabela89.A"/>
              <table:table-row table:style-name="Tabela89.1">
                <table:table-cell table:style-name="Tabela89.A1" office:value-type="float" office:value="0">
                  <text:p text:style-name="P34">0</text:p>
                </table:table-cell>
              </table:table-row>
            </table:table>
          </table:table-cell>
          <table:table-cell table:style-name="Tabela78.A1" office:value-type="string">
            <table:table table:name="Tabela90" table:style-name="Tabela90">
              <table:table-column table:style-name="Tabela90.A"/>
              <table:table-row table:style-name="Tabela90.1">
                <table:table-cell table:style-name="Tabela90.A1" office:value-type="float" office:value="0">
                  <text:p text:style-name="P34">0</text:p>
                </table:table-cell>
              </table:table-row>
            </table:table>
          </table:table-cell>
        </table:table-row>
      </table:table>
      <text:p text:style-name="P60"/>
      <text:p text:style-name="P60"/>
      <text:p text:style-name="P60">Samochody specjalne i inne:</text:p>
      <table:table table:name="Tabela91" table:style-name="Tabela91">
        <table:table-column table:style-name="Tabela91.A"/>
        <table:table-column table:style-name="Tabela91.B" table:number-columns-repeated="2"/>
        <table:table-column table:style-name="Tabela91.D"/>
        <table:table-column table:style-name="Tabela91.E"/>
        <table:table-column table:style-name="Tabela91.F"/>
        <table:table-column table:style-name="Tabela91.G"/>
        <table:table-column table:style-name="Tabela91.H"/>
        <table:table-column table:style-name="Tabela91.I"/>
        <table:table-column table:style-name="Tabela91.J"/>
        <table:table-column table:style-name="Tabela91.K"/>
        <table:table-column table:style-name="Tabela91.L"/>
        <table:table-column table:style-name="Tabela91.M"/>
        <table:table-column table:style-name="Tabela91.N"/>
        <table:table-column table:style-name="Tabela91.O"/>
        <table:table-column table:style-name="Tabela91.P"/>
        <table:table-column table:style-name="Tabela91.Q"/>
        <table:table-column table:style-name="Tabela91.R"/>
        <table:table-column table:style-name="Tabela91.M"/>
        <table:table-column table:style-name="Tabela91.T"/>
        <table:table-column table:style-name="Tabela91.U"/>
        <table:table-column table:style-name="Tabela91.V"/>
        <table:table-column table:style-name="Tabela91.F"/>
        <table:table-column table:style-name="Tabela91.X"/>
        <table:table-column table:style-name="Tabela91.Y"/>
        <table:table-column table:style-name="Tabela91.Z"/>
        <table:table-column table:style-name="Tabela91.a"/>
        <table:table-column table:style-name="Tabela91.b" table:number-columns-repeated="2"/>
        <table:table-column table:style-name="Tabela91.d"/>
        <table:table-column table:style-name="Tabela91.e"/>
        <table:table-column table:style-name="Tabela91.f"/>
        <table:table-column table:style-name="Tabela91.g"/>
        <table:table-column table:style-name="Tabela91.h"/>
        <table:table-column table:style-name="Tabela91.i"/>
        <table:table-column table:style-name="Tabela91.j"/>
        <table:table-column table:style-name="Tabela91.k"/>
        <table:table-column table:style-name="Tabela91.M"/>
        <table:table-column table:style-name="Tabela91.m"/>
        <table:table-column table:style-name="Tabela91.n"/>
        <table:table-column table:style-name="Tabela91.X"/>
        <table:table-column table:style-name="Tabela91.p"/>
        <table:table-column table:style-name="Tabela91.f"/>
        <table:table-column table:style-name="Tabela91.r"/>
        <table:table-column table:style-name="Tabela91.s"/>
        <table:table-column table:style-name="Tabela91.b"/>
        <table:table-column table:style-name="Tabela91.u"/>
        <table:table-column table:style-name="Tabela91.k"/>
        <table:table-column table:style-name="Tabela91.w"/>
        <table:table-column table:style-name="Tabela91.x"/>
        <table:table-column table:style-name="Tabela91.g"/>
        <table:table-column table:style-name="Tabela91.X"/>
        <table:table-column table:style-name="Tabela91.AA"/>
        <table:table-column table:style-name="Tabela91.AB"/>
        <table:table-column table:style-name="Tabela91.AC"/>
        <table:table-column table:style-name="Tabela91.AD"/>
        <table:table-column table:style-name="Tabela91.AE"/>
        <table:table-column table:style-name="Tabela91.AF"/>
        <table:table-column table:style-name="Tabela91.b"/>
        <table:table-column table:style-name="Tabela91.AH"/>
        <table:table-column table:style-name="Tabela91.AI"/>
        <table:table-column table:style-name="Tabela91.AJ"/>
        <table:table-column table:style-name="Tabela91.AK"/>
        <table:table-column table:style-name="Tabela91.AL"/>
        <table:table-column table:style-name="Tabela91.AM"/>
        <table:table-column table:style-name="Tabela91.AN"/>
        <table:table-column table:style-name="Tabela91.AO"/>
        <table:table-column table:style-name="Tabela91.AP"/>
        <table:table-column table:style-name="Tabela91.I"/>
        <table:table-column table:style-name="Tabela91.AR"/>
        <table:table-column table:style-name="Tabela91.AS"/>
        <table:table-column table:style-name="Tabela91.AT"/>
        <table:table-column table:style-name="Tabela91.AP"/>
        <table:table-column table:style-name="Tabela91.AV"/>
        <table:table-column table:style-name="Tabela91.AW"/>
        <table:table-column table:style-name="Tabela91.x"/>
        <table:table-column table:style-name="Tabela91.AY"/>
        <table:table-column table:style-name="Tabela91.AZ"/>
        <table:table-column table:style-name="Tabela91.H"/>
        <table:table-column table:style-name="Tabela91.w"/>
        <table:table-column table:style-name="Tabela91.AL"/>
        <table:table-column table:style-name="Tabela91.h"/>
        <table:table-column table:style-name="Tabela91.Ae"/>
        <table:table-column table:style-name="Tabela91.K"/>
        <table:table-column table:style-name="Tabela91.Ag"/>
        <table:table-column table:style-name="Tabela91.Ah"/>
        <table:table-column table:style-name="Tabela91.Ai"/>
        <table:table-column table:style-name="Tabela91.F"/>
        <table:table-row table:style-name="Tabela91.1">
          <table:table-cell table:style-name="Tabela91.A1" table:number-columns-spanned="12" office:value-type="string">
            <text:p text:style-name="P34">Podnośnik hydraul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9" office:value-type="string">
            <table:table table:name="Tabela92" table:style-name="Tabela92">
              <table:table-column table:style-name="Tabela92.A"/>
              <table:table-row table:style-name="Tabela92.1">
                <table:table-cell table:style-name="Tabela92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6" office:value-type="string">
            <text:p text:style-name="P36">Drabina mechani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2" office:value-type="string">
            <table:table table:name="Tabela93" table:style-name="Tabela93">
              <table:table-column table:style-name="Tabela93.A"/>
              <table:table-row table:style-name="Tabela93.1">
                <table:table-cell table:style-name="Tabela93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8" office:value-type="string">
            <text:p text:style-name="P36">Dźwi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8" office:value-type="string">
            <table:table table:name="Tabela94" table:style-name="Tabela94">
              <table:table-column table:style-name="Tabela94.A"/>
              <table:table-row table:style-name="Tabela94.1">
                <table:table-cell table:style-name="Tabela94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9" office:value-type="string">
            <text:p text:style-name="P34">Kare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4" office:value-type="string">
            <table:table table:name="Tabela95" table:style-name="Tabela95">
              <table:table-column table:style-name="Tabela95.A"/>
              <table:table-row table:style-name="Tabela95.1">
                <table:table-cell table:style-name="Tabela95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8" office:value-type="string">
            <text:p text:style-name="P34">Samochód ciężar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0" office:value-type="string">
            <table:table table:name="Tabela96" table:style-name="Tabela96">
              <table:table-column table:style-name="Tabela96.A"/>
              <table:table-row table:style-name="Tabela96.1">
                <table:table-cell table:style-name="Tabela96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3" office:value-type="string">
            <text:p text:style-name="P36">Autok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1" office:value-type="string">
            <table:table table:name="Tabela97" table:style-name="Tabela97">
              <table:table-column table:style-name="Tabela97.A"/>
              <table:table-row table:style-name="Tabela97.1">
                <table:table-cell table:style-name="Tabela97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2" office:value-type="string">
            <text:p text:style-name="P36">Ciąg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9" office:value-type="string">
            <table:table table:name="Tabela98" table:style-name="Tabela98">
              <table:table-column table:style-name="Tabela98.A"/>
              <table:table-row table:style-name="Tabela98.1">
                <table:table-cell table:style-name="Tabela98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0" office:value-type="string">
            <text:p text:style-name="P34">Samochód techniczny z wyposażen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5" office:value-type="string">
            <table:table table:name="Tabela99" table:style-name="Tabela99">
              <table:table-column table:style-name="Tabela99.A"/>
              <table:table-row table:style-name="Tabela99.1">
                <table:table-cell table:style-name="Tabela99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91.2">
          <table:table-cell table:style-name="Tabela91.A1" table:number-columns-spanned="8" office:value-type="string">
            <text:p text:style-name="P34">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8" office:value-type="string">
            <text:p text:style-name="P35"><draw:frame draw:style-name="fr1" draw:name="Ramka1" text:anchor-type="char" svg:y="-0.224cm" svg:width="1.018cm" draw:z-index="0"><draw:text-box fo:min-height="0.041cm"><table:table table:name="Tabela100" table:style-name="Tabela100"><table:table-column table:style-name="Tabela100.A"/><table:table-row table:style-name="Tabela100.1"><table:table-cell table:style-name="Tabela100.A1" office:value-type="float" office:value="0"><text:p text:style-name="P34">0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3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9" office:value-type="string">
            <text:p text:style-name="P36">Łódź na przyczep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8" office:value-type="string">
            <text:p text:style-name="P34">Ponton na przyczep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8" office:value-type="string">
            <table:table table:name="Tabela101" table:style-name="Tabela101">
              <table:table-column table:style-name="Tabela101.A"/>
              <table:table-row table:style-name="Tabela101.1">
                <table:table-cell table:style-name="Tabela101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33" office:value-type="string">
            <text:p text:style-name="P56"><text:span text:style-name="T1">Moto</text:span><text:span text:style-name="T1">pompa na przyczep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1" office:value-type="string">
            <table:table table:name="Tabela102" table:style-name="Tabela102">
              <table:table-column table:style-name="Tabela102.A"/>
              <table:table-row table:style-name="Tabela102.1">
                <table:table-cell table:style-name="Tabela102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9" office:value-type="string">
            <text:p text:style-name="P36">Przyczepa na konte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9" office:value-type="string">
            <table:table table:name="Tabela103" table:style-name="Tabela103">
              <table:table-column table:style-name="Tabela103.A"/>
              <table:table-row table:style-name="Tabela103.1">
                <table:table-cell table:style-name="Tabela103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8" office:value-type="string">
            <text:p text:style-name="P34">Przyczepa węż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1" office:value-type="string">
            <table:table table:name="Tabela104" table:style-name="Tabela104">
              <table:table-column table:style-name="Tabela104.A"/>
              <table:table-row table:style-name="Tabela104.1">
                <table:table-cell table:style-name="Tabela104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9" office:value-type="string">
            <text:p text:style-name="P36">Przyczepa oświetleni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5" office:value-type="string">
            <table:table table:name="Tabela105" table:style-name="Tabela105">
              <table:table-column table:style-name="Tabela105.A"/>
              <table:table-row table:style-name="Tabela105.1">
                <table:table-cell table:style-name="Tabela105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8" office:value-type="string">
            <text:p text:style-name="P36">Przyczepa gaśni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7" office:value-type="string">
            <table:table table:name="Tabela106" table:style-name="Tabela106">
              <table:table-column table:style-name="Tabela106.A"/>
              <table:table-row table:style-name="Tabela106.1">
                <table:table-cell table:style-name="Tabela106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14" office:value-type="string">
            <text:p text:style-name="P34">Przyczepa na środki gaśni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3" office:value-type="string">
            <table:table table:name="Tabela107" table:style-name="Tabela107">
              <table:table-column table:style-name="Tabela107.A"/>
              <table:table-row table:style-name="Tabela107.1">
                <table:table-cell table:style-name="Tabela107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2" office:value-type="string">
            <text:p text:style-name="P36">Kuchnia po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0" office:value-type="string">
            <table:table table:name="Tabela108" table:style-name="Tabela108">
              <table:table-column table:style-name="Tabela108.A"/>
              <table:table-row table:style-name="Tabela108.1">
                <table:table-cell table:style-name="Tabela108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8" office:value-type="string">
            <text:p text:style-name="P56"><text:span text:style-name="T1">In</text:span><text:span text:style-name="T1">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1" office:value-type="string">
            <table:table table:name="Tabela109" table:style-name="Tabela109">
              <table:table-column table:style-name="Tabela109.A"/>
              <table:table-row table:style-name="Tabela109.1">
                <table:table-cell table:style-name="Tabela109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4" office:value-type="string">
            <text:p text:style-name="P41">Motopompy:</text:p>
          </table:table-cell>
          <table:covered-table-cell/>
          <table:covered-table-cell/>
          <table:covered-table-cell/>
          <table:table-cell table:style-name="Tabela91.A1" table:number-columns-spanned="33" office:value-type="string">
            <text:p text:style-name="P34">Pożarnicze o wyd. M8/8 lub wyżs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3" office:value-type="string">
            <table:table table:name="Tabela110" table:style-name="Tabela110">
              <table:table-column table:style-name="Tabela110.A"/>
              <table:table-row table:style-name="Tabela110.1">
                <table:table-cell table:style-name="Tabela110.A1" office:value-type="float" office:value="1">
                  <text:p text:style-name="P36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30" office:value-type="string">
            <text:p text:style-name="P55"><text:span text:style-name="T1">Pożarnicze o wyd</text:span><text:span text:style-name="T1">. niższej M 8/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5" office:value-type="string">
            <text:p text:style-name="P33"><draw:frame draw:style-name="fr1" draw:name="Ramka2" text:anchor-type="char" svg:y="-0.644cm" svg:width="1.06cm" draw:z-index="1"><draw:text-box fo:min-height="0.041cm"><table:table table:name="Tabela111" table:style-name="Tabela111"><table:table-column table:style-name="Tabela111.A"/><table:table-row table:style-name="Tabela111.1"><table:table-cell table:style-name="Tabela111.A1" office:value-type="float" office:value="0"><text:p text:style-name="P36">0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table-cell table:style-name="Tabela91.A1" office:value-type="string">
            <text:p text:style-name="P36"/>
          </table:table-cell>
          <table:table-cell table:style-name="Tabela91.A1" table:number-columns-spanned="2" office:value-type="string">
            <text:p text:style-name="P34"/>
          </table:table-cell>
          <table:covered-table-cell/>
        </table:table-row>
        <table:table-row table:style-name="Tabela91.2">
          <table:table-cell table:style-name="Tabela91.A1" table:number-columns-spanned="3" office:value-type="string">
            <text:p text:style-name="P36">Szlamowe</text:p>
          </table:table-cell>
          <table:covered-table-cell/>
          <table:covered-table-cell/>
          <table:table-cell table:style-name="Tabela91.A1" table:number-columns-spanned="4" office:value-type="string">
            <table:table table:name="Tabela112" table:style-name="Tabela112">
              <table:table-column table:style-name="Tabela112.A"/>
              <table:table-row table:style-name="Tabela112.1">
                <table:table-cell table:style-name="Tabela112.A1" office:value-type="float" office:value="1">
                  <text:p text:style-name="P36">1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91.A1" table:number-columns-spanned="12" office:value-type="string">
            <text:p text:style-name="P36">Pływaj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35" office:value-type="string">
            <table:table table:name="Tabela113" table:style-name="Tabela113">
              <table:table-column table:style-name="Tabela113.A"/>
              <table:table-row table:style-name="Tabela113.1">
                <table:table-cell table:style-name="Tabela113.A1" office:value-type="float" office:value="1">
                  <text:p text:style-name="P36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3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8" office:value-type="string">
            <text:p text:style-name="P41">Pompy elektrycz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2" office:value-type="string">
            <text:p text:style-name="P36">Szlam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2" office:value-type="string">
            <table:table table:name="Tabela114" table:style-name="Tabela114">
              <table:table-column table:style-name="Tabela114.A"/>
              <table:table-row table:style-name="Tabela114.1">
                <table:table-cell table:style-name="Tabela114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3" office:value-type="string">
            <text:p text:style-name="P36">Głębin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43" office:value-type="string">
            <table:table table:name="Tabela115" table:style-name="Tabela115">
              <table:table-column table:style-name="Tabela115.A"/>
              <table:table-row table:style-name="Tabela115.1">
                <table:table-cell table:style-name="Tabela115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88" office:value-type="string">
            <text:p text:style-name="P41">Sprzęt ratownicz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25" office:value-type="string">
            <text:p text:style-name="P55"><text:span text:style-name="T1">Zestawy hydr. do rat. </text:span><text:span text:style-name="T1">technicznego: <text:s/>br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8" office:value-type="string">
            <table:table table:name="Tabela116" table:style-name="Tabela116">
              <table:table-column table:style-name="Tabela116.A"/>
              <table:table-row table:style-name="Tabela116.1">
                <table:table-cell table:style-name="Tabela116.A1" office:value-type="float" office:value="2">
                  <text:p text:style-name="P34">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9" office:value-type="string">
            <text:p text:style-name="P36">lek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2" office:value-type="string">
            <table:table table:name="Tabela117" table:style-name="Tabela117">
              <table:table-column table:style-name="Tabela117.A"/>
              <table:table-row table:style-name="Tabela117.1">
                <table:table-cell table:style-name="Tabela117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9" office:value-type="string">
            <text:p text:style-name="P36">śred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5" office:value-type="string">
            <table:table table:name="Tabela118" table:style-name="Tabela118">
              <table:table-column table:style-name="Tabela118.A"/>
              <table:table-row table:style-name="Tabela118.1">
                <table:table-cell table:style-name="Tabela118.A1" office:value-type="float" office:value="1">
                  <text:p text:style-name="P36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office:value-type="string">
            <text:p text:style-name="P55"><text:span text:style-name="T1">ciężk</text:span><text:span text:style-name="T1">i</text:span></text:p>
          </table:table-cell>
          <table:table-cell table:style-name="Tabela91.A1" table:number-columns-spanned="4" office:value-type="string">
            <table:table table:name="Tabela119" table:style-name="Tabela119">
              <table:table-column table:style-name="Tabela119.A"/>
              <table:table-row table:style-name="Tabela119.1">
                <table:table-cell table:style-name="Tabela119.A1" office:value-type="float" office:value="1">
                  <text:p text:style-name="P34">1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91.A1" table:number-columns-spanned="19" office:value-type="string">
            <text:p text:style-name="P36">Pilarki do dre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1" office:value-type="string">
            <table:table table:name="Tabela120" table:style-name="Tabela120">
              <table:table-column table:style-name="Tabela120.A"/>
              <table:table-row table:style-name="Tabela120.1">
                <table:table-cell table:style-name="Tabela120.A1" office:value-type="float" office:value="3">
                  <text:p text:style-name="P36">3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5" office:value-type="string">
            <text:p text:style-name="P36">Piły do betonu i s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8" office:value-type="string">
            <table:table table:name="Tabela121" table:style-name="Tabela121">
              <table:table-column table:style-name="Tabela121.A"/>
              <table:table-row table:style-name="Tabela121.1">
                <table:table-cell table:style-name="Tabela121.A1" office:value-type="float" office:value="1">
                  <text:p text:style-name="P36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Q12" table:number-columns-spanned="2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13" office:value-type="string">
            <text:p text:style-name="P41">Agregaty prądotwórcz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4" office:value-type="string">
            <text:p text:style-name="P34">jednofaz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3" office:value-type="string">
            <table:table table:name="Tabela122" table:style-name="Tabela122">
              <table:table-column table:style-name="Tabela122.A"/>
              <table:table-row table:style-name="Tabela122.1">
                <table:table-cell table:style-name="Tabela122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4" office:value-type="string">
            <text:p text:style-name="P36">trójfaz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34" office:value-type="string">
            <table:table table:name="Tabela123" table:style-name="Tabela123">
              <table:table-column table:style-name="Tabela123.A"/>
              <table:table-row table:style-name="Tabela123.1">
                <table:table-cell table:style-name="Tabela123.A1" office:value-type="float" office:value="1">
                  <text:p text:style-name="P36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4" office:value-type="string">
            <text:p text:style-name="P34">pow. 2,2 kVA</text:p>
          </table:table-cell>
          <table:covered-table-cell/>
          <table:covered-table-cell/>
          <table:covered-table-cell/>
          <table:table-cell table:style-name="Tabela91.A1" table:number-columns-spanned="5" office:value-type="string">
            <table:table table:name="Tabela124" table:style-name="Tabela124">
              <table:table-column table:style-name="Tabela124.A"/>
              <table:table-row table:style-name="Tabela124.1">
                <table:table-cell table:style-name="Tabela124.A1" office:value-type="float" office:value="1">
                  <text:p text:style-name="P36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91.A1" table:number-columns-spanned="13" office:value-type="string">
            <text:p text:style-name="P36">do 2,2 k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59" office:value-type="string">
            <table:table table:name="Tabela125" table:style-name="Tabela125">
              <table:table-column table:style-name="Tabela125.A"/>
              <table:table-row table:style-name="Tabela125.1">
                <table:table-cell table:style-name="Tabela125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Q1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22" office:value-type="string">
            <text:p text:style-name="P41">Sprzęt ochrony dróg oddechow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2" office:value-type="string">
            <text:p text:style-name="P34">czujniki bezru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44" office:value-type="string">
            <table:table table:name="Tabela126" table:style-name="Tabela126">
              <table:table-column table:style-name="Tabela126.A"/>
              <table:table-row table:style-name="Tabela126.1">
                <table:table-cell table:style-name="Tabela126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28" office:value-type="string">
            <text:p text:style-name="P34">aparaty podciśnieniowe z maskami (kp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3" office:value-type="string">
            <table:table table:name="Tabela127" table:style-name="Tabela127">
              <table:table-column table:style-name="Tabela127.A"/>
              <table:table-row table:style-name="Tabela127.1">
                <table:table-cell table:style-name="Tabela127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31" office:value-type="string">
            <text:p text:style-name="P36">nadciśnieniowe z maskami (kp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6" office:value-type="string">
            <table:table table:name="Tabela128" table:style-name="Tabela128">
              <table:table-column table:style-name="Tabela128.A"/>
              <table:table-row table:style-name="Tabela128.1">
                <table:table-cell table:style-name="Tabela128.A1" office:value-type="float" office:value="4">
                  <text:p text:style-name="P36">4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13" office:value-type="string">
            <text:p text:style-name="P55"><text:span text:style-name="T2">Węże tłoczne (odc.)</text:span><text:span text:style-name="T2"> <text:s/></text:span><text:span text:style-name="T1">W-75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0" office:value-type="string">
            <table:table table:name="Tabela129" table:style-name="Tabela129">
              <table:table-column table:style-name="Tabela129.A"/>
              <table:table-row table:style-name="Tabela129.1">
                <table:table-cell table:style-name="Tabela129.A1" office:value-type="float" office:value="14">
                  <text:p text:style-name="P34">14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1" office:value-type="string">
            <text:p text:style-name="P34">W-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2" office:value-type="string">
            <table:table table:name="Tabela130" table:style-name="Tabela130">
              <table:table-column table:style-name="Tabela130.A"/>
              <table:table-row table:style-name="Tabela130.1">
                <table:table-cell table:style-name="Tabela130.A1" office:value-type="float" office:value="11">
                  <text:p text:style-name="P34">1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1" office:value-type="string">
            <text:p text:style-name="P36">W-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9" office:value-type="string">
            <table:table table:name="Tabela131" table:style-name="Tabela131">
              <table:table-column table:style-name="Tabela131.A"/>
              <table:table-row table:style-name="Tabela131.1">
                <table:table-cell table:style-name="Tabela131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Q12" office:value-type="string">
            <text:p text:style-name="P23"/>
          </table:table-cell>
        </table:table-row>
        <table:table-row table:style-name="Tabela91.2">
          <table:table-cell table:style-name="Tabela91.A1" table:number-columns-spanned="7" office:value-type="string">
            <text:p text:style-name="P41">Węże ssaw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a91.A1" table:number-columns-spanned="6" office:value-type="string">
            <text:p text:style-name="P35"><draw:frame draw:style-name="fr1" draw:name="Ramka3" text:anchor-type="char" svg:y="-0.356cm" svg:width="1.018cm" draw:z-index="2"><draw:text-box fo:min-height="0.041cm"><table:table table:name="Tabela132" table:style-name="Tabela132"><table:table-column table:style-name="Tabela132.A"/><table:table-row table:style-name="Tabela132.1"><table:table-cell table:style-name="Tabela132.A1" office:value-type="float" office:value="6"><text:p text:style-name="P34">6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5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3" office:value-type="string">
            <text:p text:style-name="P41">Drabiny:</text:p>
          </table:table-cell>
          <table:covered-table-cell/>
          <table:covered-table-cell/>
          <table:table-cell table:style-name="Tabela91.A1" table:number-columns-spanned="8" office:value-type="string">
            <text:p text:style-name="P34">wysuw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6" office:value-type="string">
            <table:table table:name="Tabela133" table:style-name="Tabela133">
              <table:table-column table:style-name="Tabela133.A"/>
              <table:table-row table:style-name="Tabela133.1">
                <table:table-cell table:style-name="Tabela133.A1" office:value-type="float" office:value="1">
                  <text:p text:style-name="P36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6" office:value-type="string">
            <text:p text:style-name="P36">nasadk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55" office:value-type="string">
            <table:table table:name="Tabela134" table:style-name="Tabela134">
              <table:table-column table:style-name="Tabela134.A"/>
              <table:table-row table:style-name="Tabela134.1">
                <table:table-cell table:style-name="Tabela134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88" office:value-type="string">
            <text:p text:style-name="P41">Sprzęt alarmowania i łączn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1">
          <table:table-cell table:style-name="Tabela91.A1" table:number-columns-spanned="5" office:value-type="string">
            <text:p text:style-name="P34">Syrena elektryczna</text:p>
          </table:table-cell>
          <table:covered-table-cell/>
          <table:covered-table-cell/>
          <table:covered-table-cell/>
          <table:covered-table-cell/>
          <table:table-cell table:style-name="Tabela91.A1" table:number-columns-spanned="6" office:value-type="string">
            <table:table table:name="Tabela135" table:style-name="Tabela135">
              <table:table-column table:style-name="Tabela135.A"/>
              <table:table-row table:style-name="Tabela135.1">
                <table:table-cell table:style-name="Tabela135.A1" office:value-type="float" office:value="1">
                  <text:p text:style-name="P34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5" office:value-type="string">
            <text:p text:style-name="P34">Syrena rę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5" office:value-type="string">
            <table:table table:name="Tabela136" table:style-name="Tabela136">
              <table:table-column table:style-name="Tabela136.A"/>
              <table:table-row table:style-name="Tabela136.1">
                <table:table-cell table:style-name="Tabela136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91.A1" table:number-columns-spanned="39" office:value-type="string">
            <text:p text:style-name="P34">możliwość zdalnego uruchom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3" office:value-type="string">
            <table:table table:name="Tabela137" table:style-name="Tabela137">
              <table:table-column table:style-name="Tabela137.A"/>
              <table:table-row table:style-name="Tabela137.1">
                <table:table-cell table:style-name="Tabela137.A1" office:value-type="string">
                  <text:p text:style-name="P34">X</text:p>
                </table:table-cell>
              </table:table-row>
            </table:table>
          </table:table-cell>
          <table:covered-table-cell/>
          <table:covered-table-cell/>
          <table:table-cell table:style-name="Tabela91.A1" table:number-columns-spanned="12" office:value-type="string">
            <text:p text:style-name="P34">terminale G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3" office:value-type="string">
            <table:table table:name="Tabela138" table:style-name="Tabela138">
              <table:table-column table:style-name="Tabela138.A"/>
              <table:table-row table:style-name="Tabela138.1">
                <table:table-cell table:style-name="Tabela138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91.2">
          <table:table-cell table:style-name="Tabela91.A1" table:number-columns-spanned="29" office:value-type="string">
            <text:p text:style-name="P34">Radiostacja stacjonarna na stałe w strażni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3" office:value-type="string">
            <table:table table:name="Tabela139" table:style-name="Tabela139">
              <table:table-column table:style-name="Tabela139.A"/>
              <table:table-row table:style-name="Tabela139.1">
                <table:table-cell table:style-name="Tabela139.A1" office:value-type="float" office:value="1">
                  <text:p text:style-name="P36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5" office:value-type="string">
            <text:p text:style-name="P36">selektywne wywoł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1" office:value-type="string">
            <table:table table:name="Tabela140" table:style-name="Tabela140">
              <table:table-column table:style-name="Tabela140.A"/>
              <table:table-row table:style-name="Tabela140.1">
                <table:table-cell table:style-name="Tabela140.A1" office:value-type="string">
                  <text:p text:style-name="P36">X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1">
          <table:table-cell table:style-name="Tabela91.A1" table:number-columns-spanned="10" office:value-type="string">
            <text:p text:style-name="P34">radiostacje nasob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7" office:value-type="string">
            <table:table table:name="Tabela141" table:style-name="Tabela141">
              <table:table-column table:style-name="Tabela141.A"/>
              <table:table-row table:style-name="Tabela141.1">
                <table:table-cell table:style-name="Tabela141.A1" office:value-type="float" office:value="4">
                  <text:p text:style-name="P34">4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38" office:value-type="string">
            <text:p text:style-name="P34">radiostacje samoch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9" office:value-type="string">
            <table:table table:name="Tabela142" table:style-name="Tabela142">
              <table:table-column table:style-name="Tabela142.A"/>
              <table:table-row table:style-name="Tabela142.1">
                <table:table-cell table:style-name="Tabela142.A1" office:value-type="float" office:value="2">
                  <text:p text:style-name="P34">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28" office:value-type="string">
            <text:p text:style-name="P55"><text:span text:style-name="T2">Środki ochrony indywidualnej</text:span><text:span text:style-name="T2"> posiadające świadectwo dopuszcze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8" office:value-type="string">
            <text:p text:style-name="P34">Ubranie specjalne-ochronne (kp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9" office:value-type="string">
            <table:table table:name="Tabela143" table:style-name="Tabela143">
              <table:table-column table:style-name="Tabela143.A"/>
              <table:table-row table:style-name="Tabela143.1">
                <table:table-cell table:style-name="Tabela143.A1" office:value-type="float" office:value="11">
                  <text:p text:style-name="P36">1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5" office:value-type="string">
            <text:p text:style-name="P56"><text:span text:style-name="T1">Kominiarka (szt.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8" office:value-type="string">
            <table:table table:name="Tabela144" table:style-name="Tabela144">
              <table:table-column table:style-name="Tabela144.A"/>
              <table:table-row table:style-name="Tabela144.1">
                <table:table-cell table:style-name="Tabela144.A1" office:value-type="float" office:value="3">
                  <text:p text:style-name="P36">3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7" office:value-type="string">
            <text:p text:style-name="P34">Buty strażackie (p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8" office:value-type="string">
            <table:table table:name="Tabela145" table:style-name="Tabela145">
              <table:table-column table:style-name="Tabela145.A"/>
              <table:table-row table:style-name="Tabela145.1">
                <table:table-cell table:style-name="Tabela145.A1" office:value-type="float" office:value="11">
                  <text:p text:style-name="P36">1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7" office:value-type="string">
            <text:p text:style-name="P36">Hełmy strażackie (szt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1" office:value-type="string">
            <table:table table:name="Tabela146" table:style-name="Tabela146">
              <table:table-column table:style-name="Tabela146.A"/>
              <table:table-row table:style-name="Tabela146.1">
                <table:table-cell table:style-name="Tabela146.A1" office:value-type="float" office:value="17">
                  <text:p text:style-name="P36">17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4" office:value-type="string">
            <text:p text:style-name="P36">Rękawice specjalne (p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1" office:value-type="string">
            <table:table table:name="Tabela147" table:style-name="Tabela147">
              <table:table-column table:style-name="Tabela147.A"/>
              <table:table-row table:style-name="Tabela147.1">
                <table:table-cell table:style-name="Tabela147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17" office:value-type="string">
            <text:p text:style-name="P41">Ekwipunek osobisty straża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2" office:value-type="string">
            <text:p text:style-name="P34">Pasy strażac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9" office:value-type="string">
            <table:table table:name="Tabela148" table:style-name="Tabela148">
              <table:table-column table:style-name="Tabela148.A"/>
              <table:table-row table:style-name="Tabela148.1">
                <table:table-cell table:style-name="Tabela148.A1" office:value-type="float" office:value="7">
                  <text:p text:style-name="P36">7<text:soft-page-break/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0" office:value-type="string">
            <text:p text:style-name="P36">Latar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30" office:value-type="string">
            <table:table table:name="Tabela149" table:style-name="Tabela149">
              <table:table-column table:style-name="Tabela149.A"/>
              <table:table-row table:style-name="Tabela149.1">
                <table:table-cell table:style-name="Tabela149.A1" office:value-type="float" office:value="3">
                  <text:p text:style-name="P36">3<text:soft-page-break/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13" office:value-type="string">
            <text:p text:style-name="P34">Zatrzaś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4" office:value-type="string">
            <table:table table:name="Tabela150" table:style-name="Tabela150">
              <table:table-column table:style-name="Tabela150.A"/>
              <table:table-row table:style-name="Tabela150.1">
                <table:table-cell table:style-name="Tabela150.A1" office:value-type="float" office:value="7">
                  <text:p text:style-name="P36">7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91.A1" table:number-columns-spanned="32" office:value-type="string">
            <text:p text:style-name="P36">Top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39" office:value-type="string">
            <table:table table:name="Tabela151" table:style-name="Tabela151">
              <table:table-column table:style-name="Tabela151.A"/>
              <table:table-row table:style-name="Tabela151.1">
                <table:table-cell table:style-name="Tabela151.A1" office:value-type="float" office:value="7">
                  <text:p text:style-name="P36">7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88" office:value-type="string">
            <text:p text:style-name="P55"><text:span text:style-name="T2">Odzież </text:span><text:span text:style-name="T2">in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13" office:value-type="string">
            <text:p text:style-name="P34">Ubranie koszarowe (kp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4" office:value-type="string">
            <table:table table:name="Tabela152" table:style-name="Tabela152">
              <table:table-column table:style-name="Tabela152.A"/>
              <table:table-row table:style-name="Tabela152.1">
                <table:table-cell table:style-name="Tabela152.A1" office:value-type="float" office:value="9">
                  <text:p text:style-name="P36">9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91.A1" table:number-columns-spanned="32" office:value-type="string">
            <text:p text:style-name="P56"><text:span text:style-name="T1">Obuwie koszarowe (par</text:span><text:span text:style-name="T1">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39" office:value-type="string">
            <table:table table:name="Tabela153" table:style-name="Tabela153">
              <table:table-column table:style-name="Tabela153.A"/>
              <table:table-row table:style-name="Tabela153.1">
                <table:table-cell table:style-name="Tabela153.A1" office:value-type="float" office:value="9">
                  <text:p text:style-name="P36">9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30">
          <table:table-cell table:style-name="Tabela91.A1" table:number-columns-spanned="8" office:value-type="string">
            <text:p text:style-name="P34">Ubranie wyjśc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1" office:value-type="string">
            <table:table table:name="Tabela154" table:style-name="Tabela154">
              <table:table-column table:style-name="Tabela154.A"/>
              <table:table-row table:style-name="Tabela154.1">
                <table:table-cell table:style-name="Tabela154.A1" office:value-type="float" office:value="32">
                  <text:p text:style-name="P34">3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2" office:value-type="string">
            <text:p text:style-name="P36">czap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1" office:value-type="string">
            <table:table table:name="Tabela155" table:style-name="Tabela155">
              <table:table-column table:style-name="Tabela155.A"/>
              <table:table-row table:style-name="Tabela155.1">
                <table:table-cell table:style-name="Tabela155.A1" office:value-type="float" office:value="32">
                  <text:p text:style-name="P34">3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1" office:value-type="string">
            <text:p text:style-name="P36">Kurtki strażac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8" office:value-type="string">
            <table:table table:name="Tabela156" table:style-name="Tabela156">
              <table:table-column table:style-name="Tabela156.A"/>
              <table:table-row table:style-name="Tabela156.1">
                <table:table-cell table:style-name="Tabela156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2" office:value-type="string">
            <text:p text:style-name="P34">Koszule O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5" office:value-type="string">
            <table:table table:name="Tabela157" table:style-name="Tabela157">
              <table:table-column table:style-name="Tabela157.A"/>
              <table:table-row table:style-name="Tabela157.1">
                <table:table-cell table:style-name="Tabela157.A1" office:value-type="float" office:value="32">
                  <text:p text:style-name="P34">3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38" office:value-type="string">
            <text:p text:style-name="P42">Ubranie ochronne do ratownictwa chemiczn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4" office:value-type="string">
            <text:p text:style-name="P36">Liczba kp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36" office:value-type="string">
            <table:table table:name="Tabela158" table:style-name="Tabela158">
              <table:table-column table:style-name="Tabela158.A"/>
              <table:table-row table:style-name="Tabela158.1">
                <table:table-cell table:style-name="Tabela158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30" office:value-type="string">
            <text:p text:style-name="P42">Kombinezon ochronny przeciw pszczoł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3" office:value-type="string">
            <table:table table:name="Tabela159" table:style-name="Tabela159">
              <table:table-column table:style-name="Tabela159.A"/>
              <table:table-row table:style-name="Tabela159.1">
                <table:table-cell table:style-name="Tabela159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40" office:value-type="string">
            <text:p text:style-name="P42">Kombinezon ochronny przeciw szerszeni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5" office:value-type="string">
            <table:table table:name="Tabela160" table:style-name="Tabela160">
              <table:table-column table:style-name="Tabela160.A"/>
              <table:table-row table:style-name="Tabela160.1">
                <table:table-cell table:style-name="Tabela160.A1" office:value-type="float" office:value="2">
                  <text:p text:style-name="P36">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21" office:value-type="string">
            <text:p text:style-name="P42">Sprzęt do nurkowania dla nur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7" office:value-type="string">
            <text:p text:style-name="P36">Liczba kp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50" office:value-type="string">
            <table:table table:name="Tabela161" table:style-name="Tabela161">
              <table:table-column table:style-name="Tabela161.A"/>
              <table:table-row table:style-name="Tabela161.1">
                <table:table-cell table:style-name="Tabela161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21" office:value-type="string">
            <text:p text:style-name="P42">Sprzęt dla płetwonur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7" office:value-type="string">
            <text:p text:style-name="P56"><text:span text:style-name="T1">Liczba</text:span><text:span text:style-name="T1"> kp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50" office:value-type="string">
            <table:table table:name="Tabela162" table:style-name="Tabela162">
              <table:table-column table:style-name="Tabela162.A"/>
              <table:table-row table:style-name="Tabela162.1">
                <table:table-cell table:style-name="Tabela162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39" office:value-type="string">
            <text:p text:style-name="P55"><text:span text:style-name="T2">Zestaw do ratownictwa medycznego </text:span><text:span text:style-name="T2">z tlenoterapi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2" office:value-type="string">
            <table:table table:name="Tabela163" table:style-name="Tabela163">
              <table:table-column table:style-name="Tabela163.A"/>
              <table:table-row table:style-name="Tabela163.1">
                <table:table-cell table:style-name="Tabela163.A1" office:value-type="float" office:value="1">
                  <text:p text:style-name="P36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1" office:value-type="string">
            <text:p text:style-name="P36">Zestaw bez tlenoterap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6" office:value-type="string">
            <table:table table:name="Tabela164" table:style-name="Tabela164">
              <table:table-column table:style-name="Tabela164.A"/>
              <table:table-row table:style-name="Tabela164.1">
                <table:table-cell table:style-name="Tabela164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2" office:value-type="string">
            <text:p text:style-name="P36">Nosze</text:p>
          </table:table-cell>
          <table:covered-table-cell/>
          <table:table-cell table:style-name="Tabela91.A1" table:number-columns-spanned="17" office:value-type="string">
            <table:table table:name="Tabela165" table:style-name="Tabela165">
              <table:table-column table:style-name="Tabela165.A"/>
              <table:table-row table:style-name="Tabela165.1">
                <table:table-cell table:style-name="Tabela165.A1" office:value-type="float" office:value="1">
                  <text:p text:style-name="P36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27" office:value-type="string">
            <text:p text:style-name="P36">Sanie (deska) l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42" office:value-type="string">
            <table:table table:name="Tabela166" table:style-name="Tabela166">
              <table:table-column table:style-name="Tabela166.A"/>
              <table:table-row table:style-name="Tabela166.1">
                <table:table-cell table:style-name="Tabela166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7" office:value-type="string">
            <text:p text:style-name="P41">Sprzęt warsztato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9" office:value-type="string">
            <text:p text:style-name="P34">Myjka ciśnieni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0" office:value-type="string">
            <table:table table:name="Tabela167" table:style-name="Tabela167">
              <table:table-column table:style-name="Tabela167.A"/>
              <table:table-row table:style-name="Tabela167.1">
                <table:table-cell table:style-name="Tabela167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5" office:value-type="string">
            <text:p text:style-name="P36">Kompre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1" office:value-type="string">
            <table:table table:name="Tabela168" table:style-name="Tabela168">
              <table:table-column table:style-name="Tabela168.A"/>
              <table:table-row table:style-name="Tabela168.1">
                <table:table-cell table:style-name="Tabela168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6" office:value-type="string">
            <text:p text:style-name="P36">Prostownik 12/24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10" office:value-type="string">
            <table:table table:name="Tabela169" table:style-name="Tabela169">
              <table:table-column table:style-name="Tabela169.A"/>
              <table:table-row table:style-name="Tabela169.1">
                <table:table-cell table:style-name="Tabela169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2">
          <table:table-cell table:style-name="Tabela9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40" office:value-type="string">
            <text:p text:style-name="P34">Szafka narzędziowa z wyposażen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table:number-columns-spanned="42" office:value-type="string">
            <table:table table:name="Tabela170" table:style-name="Tabela170">
              <table:table-column table:style-name="Tabela170.A"/>
              <table:table-row table:style-name="Tabela170.1">
                <table:table-cell table:style-name="Tabela170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list xml:id="list40301410" text:continue-numbering="true" text:style-name="WW8Num8">
        <text:list-item>
          <text:p text:style-name="P74">Wyszkolenie strażaków ratowników OSP</text:p>
        </text:list-item>
      </text:list>
      <table:table table:name="Tabela171" table:style-name="Tabela171">
        <table:table-column table:style-name="Tabela171.A"/>
        <table:table-column table:style-name="Tabela171.B" table:number-columns-repeated="2"/>
        <table:table-column table:style-name="Tabela171.D"/>
        <table:table-row table:style-name="Tabela171.1">
          <table:table-cell table:style-name="Tabela171.A1" office:value-type="string">
            <text:p text:style-name="P34"/>
          </table:table-cell>
          <table:table-cell table:style-name="Tabela171.B1" office:value-type="string">
            <text:p text:style-name="P47">Liczba<text:line-break/>wyszkolonych</text:p>
          </table:table-cell>
          <table:table-cell table:style-name="Tabela171.B1" office:value-type="string">
            <text:p text:style-name="P57"><text:span text:style-name="T6">Liczba wyszkolonych<text:line-break/></text:span><text:span text:style-name="T8">w roku sprawozdawczym</text:span></text:p>
          </table:table-cell>
          <table:table-cell table:style-name="Tabela171.B1" office:value-type="string">
            <text:p text:style-name="P57"><text:span text:style-name="T7">Do przeszkolenia</text:span><text:span text:style-name="T9"><text:line-break/>Zgodnie z normatywem JOT</text:span></text:p>
          </table:table-cell>
        </table:table-row>
        <table:table-row table:style-name="Tabela171.1">
          <table:table-cell table:style-name="Tabela171.A1" office:value-type="string">
            <text:p text:style-name="P34">Strażacy ratownicy OSP</text:p>
          </table:table-cell>
          <table:table-cell table:style-name="Tabela171.B1" office:value-type="string">
            <table:table table:name="Tabela172" table:style-name="Tabela172">
              <table:table-column table:style-name="Tabela172.A"/>
              <table:table-row table:style-name="Tabela172.1">
                <table:table-cell table:style-name="Tabela172.A1" office:value-type="float" office:value="12">
                  <text:p text:style-name="P36">12</text:p>
                </table:table-cell>
              </table:table-row>
            </table:table>
          </table:table-cell>
          <table:table-cell table:style-name="Tabela171.B1" office:value-type="string">
            <table:table table:name="Tabela173" table:style-name="Tabela173">
              <table:table-column table:style-name="Tabela173.A"/>
              <table:table-row table:style-name="Tabela173.1">
                <table:table-cell table:style-name="Tabela173.A1" office:value-type="float" office:value="6">
                  <text:p text:style-name="P37">6</text:p>
                </table:table-cell>
              </table:table-row>
            </table:table>
          </table:table-cell>
          <table:table-cell table:style-name="Tabela171.B1" office:value-type="string">
            <table:table table:name="Tabela174" table:style-name="Tabela174">
              <table:table-column table:style-name="Tabela174.A"/>
              <table:table-row table:style-name="Tabela174.1">
                <table:table-cell table:style-name="Tabela174.A1" office:value-type="float" office:value="2">
                  <text:p text:style-name="P39">2</text:p>
                </table:table-cell>
              </table:table-row>
            </table:table>
          </table:table-cell>
        </table:table-row>
        <table:table-row table:style-name="Tabela171.1">
          <table:table-cell table:style-name="Tabela171.A1" office:value-type="string">
            <text:p text:style-name="P55"><text:span text:style-name="T1">Kierowcy</text:span><text:span text:style-name="T1"> konserwatorzy sprzętu ratowniczego</text:span></text:p>
          </table:table-cell>
          <table:table-cell table:style-name="Tabela171.B1" office:value-type="string">
            <table:table table:name="Tabela175" table:style-name="Tabela175">
              <table:table-column table:style-name="Tabela175.A"/>
              <table:table-row table:style-name="Tabela175.1">
                <table:table-cell table:style-name="Tabela175.A1" office:value-type="float" office:value="2">
                  <text:p text:style-name="P36">2</text:p>
                </table:table-cell>
              </table:table-row>
            </table:table>
          </table:table-cell>
          <table:table-cell table:style-name="Tabela171.B1" office:value-type="string">
            <table:table table:name="Tabela176" table:style-name="Tabela176">
              <table:table-column table:style-name="Tabela176.A"/>
              <table:table-row table:style-name="Tabela176.1">
                <table:table-cell table:style-name="Tabela176.A1" office:value-type="float" office:value="1">
                  <text:p text:style-name="P39">1</text:p>
                </table:table-cell>
              </table:table-row>
            </table:table>
          </table:table-cell>
          <table:table-cell table:style-name="Tabela171.B1" office:value-type="string">
            <table:table table:name="Tabela177" table:style-name="Tabela177">
              <table:table-column table:style-name="Tabela177.A"/>
              <table:table-row table:style-name="Tabela177.1">
                <table:table-cell table:style-name="Tabela177.A1" office:value-type="float" office:value="9">
                  <text:p text:style-name="P39">9</text:p>
                </table:table-cell>
              </table:table-row>
            </table:table>
          </table:table-cell>
        </table:table-row>
        <table:table-row table:style-name="Tabela171.1">
          <table:table-cell table:style-name="Tabela171.A1" office:value-type="string">
            <text:p text:style-name="P34">Z zakresu ratownictwa technicznego</text:p>
          </table:table-cell>
          <table:table-cell table:style-name="Tabela171.B1" office:value-type="string">
            <table:table table:name="Tabela178" table:style-name="Tabela178">
              <table:table-column table:style-name="Tabela178.A"/>
              <table:table-row table:style-name="Tabela178.1">
                <table:table-cell table:style-name="Tabela178.A1" office:value-type="float" office:value="2">
                  <text:p text:style-name="P34">2</text:p>
                </table:table-cell>
              </table:table-row>
            </table:table>
          </table:table-cell>
          <table:table-cell table:style-name="Tabela171.B1" office:value-type="string">
            <table:table table:name="Tabela179" table:style-name="Tabela179">
              <table:table-column table:style-name="Tabela179.A"/>
              <table:table-row table:style-name="Tabela179.1">
                <table:table-cell table:style-name="Tabela179.A1" office:value-type="float" office:value="0">
                  <text:p text:style-name="P39">0</text:p>
                </table:table-cell>
              </table:table-row>
            </table:table>
          </table:table-cell>
          <table:table-cell table:style-name="Tabela171.B1" office:value-type="string">
            <table:table table:name="Tabela180" table:style-name="Tabela180">
              <table:table-column table:style-name="Tabela180.A"/>
              <table:table-row table:style-name="Tabela180.1">
                <table:table-cell table:style-name="Tabela180.A1" office:value-type="float" office:value="9">
                  <text:p text:style-name="P39">9</text:p>
                </table:table-cell>
              </table:table-row>
            </table:table>
          </table:table-cell>
        </table:table-row>
        <table:table-row table:style-name="Tabela171.1">
          <table:table-cell table:style-name="Tabela171.A1" office:value-type="string">
            <text:p text:style-name="P34">Z zakresu kierowania ruchem drogowym</text:p>
          </table:table-cell>
          <table:table-cell table:style-name="Tabela171.B1" office:value-type="string">
            <table:table table:name="Tabela181" table:style-name="Tabela181">
              <table:table-column table:style-name="Tabela181.A"/>
              <table:table-row table:style-name="Tabela181.1">
                <table:table-cell table:style-name="Tabela181.A1" office:value-type="float" office:value="2">
                  <text:p text:style-name="P34">2</text:p>
                </table:table-cell>
              </table:table-row>
            </table:table>
          </table:table-cell>
          <table:table-cell table:style-name="Tabela171.B1" office:value-type="string">
            <table:table table:name="Tabela182" table:style-name="Tabela182">
              <table:table-column table:style-name="Tabela182.A"/>
              <table:table-row table:style-name="Tabela182.1">
                <table:table-cell table:style-name="Tabela182.A1" office:value-type="float" office:value="0">
                  <text:p text:style-name="P39">0</text:p>
                </table:table-cell>
              </table:table-row>
            </table:table>
          </table:table-cell>
          <table:table-cell table:style-name="Tabela171.B1" office:value-type="string">
            <table:table table:name="Tabela183" table:style-name="Tabela183">
              <table:table-column table:style-name="Tabela183.A"/>
              <table:table-row table:style-name="Tabela183.1">
                <table:table-cell table:style-name="Tabela183.A1" office:value-type="float" office:value="9">
                  <text:p text:style-name="P39">9</text:p>
                </table:table-cell>
              </table:table-row>
            </table:table>
          </table:table-cell>
        </table:table-row>
        <table:table-row table:style-name="Tabela171.1">
          <table:table-cell table:style-name="Tabela171.A1" office:value-type="string">
            <text:p text:style-name="P34">Z zakresu kwalifikowanej pierwszej pomocy</text:p>
          </table:table-cell>
          <table:table-cell table:style-name="Tabela171.B1" office:value-type="string">
            <table:table table:name="Tabela184" table:style-name="Tabela184">
              <table:table-column table:style-name="Tabela184.A"/>
              <table:table-row table:style-name="Tabela184.1">
                <table:table-cell table:style-name="Tabela184.A1" office:value-type="float" office:value="5">
                  <text:p text:style-name="P34">5</text:p>
                </table:table-cell>
              </table:table-row>
            </table:table>
          </table:table-cell>
          <table:table-cell table:style-name="Tabela171.B1" office:value-type="string">
            <table:table table:name="Tabela185" table:style-name="Tabela185">
              <table:table-column table:style-name="Tabela185.A"/>
              <table:table-row table:style-name="Tabela185.1">
                <table:table-cell table:style-name="Tabela185.A1" office:value-type="float" office:value="3">
                  <text:p text:style-name="P39">3</text:p>
                </table:table-cell>
              </table:table-row>
            </table:table>
          </table:table-cell>
          <table:table-cell table:style-name="Tabela171.B1" office:value-type="string">
            <table:table table:name="Tabela186" table:style-name="Tabela186">
              <table:table-column table:style-name="Tabela186.A"/>
              <table:table-row table:style-name="Tabela186.1">
                <table:table-cell table:style-name="Tabela186.A1" office:value-type="float" office:value="9">
                  <text:p text:style-name="P39">9</text:p>
                </table:table-cell>
              </table:table-row>
            </table:table>
          </table:table-cell>
        </table:table-row>
        <table:table-row table:style-name="Tabela171.1">
          <table:table-cell table:style-name="Tabela171.A1" office:value-type="string">
            <text:p text:style-name="P61">Z zakresu działań przeciwpowodziowych i ratownictwa na wodach</text:p>
          </table:table-cell>
          <table:table-cell table:style-name="Tabela171.B1" office:value-type="string">
            <table:table table:name="Tabela187" table:style-name="Tabela187">
              <table:table-column table:style-name="Tabela187.A"/>
              <table:table-row table:style-name="Tabela187.1">
                <table:table-cell table:style-name="Tabela187.A1" office:value-type="float" office:value="0">
                  <text:p text:style-name="P34">0</text:p>
                </table:table-cell>
              </table:table-row>
            </table:table>
          </table:table-cell>
          <table:table-cell table:style-name="Tabela171.B1" office:value-type="string">
            <table:table table:name="Tabela188" table:style-name="Tabela188">
              <table:table-column table:style-name="Tabela188.A"/>
              <table:table-row table:style-name="Tabela188.1">
                <table:table-cell table:style-name="Tabela188.A1" office:value-type="float" office:value="0">
                  <text:p text:style-name="P39">0</text:p>
                </table:table-cell>
              </table:table-row>
            </table:table>
          </table:table-cell>
          <table:table-cell table:style-name="Tabela171.B1" office:value-type="string">
            <table:table table:name="Tabela189" table:style-name="Tabela189">
              <table:table-column table:style-name="Tabela189.A"/>
              <table:table-row table:style-name="Tabela189.1">
                <table:table-cell table:style-name="Tabela189.A1" office:value-type="float" office:value="5">
                  <text:p text:style-name="P39">5</text:p>
                </table:table-cell>
              </table:table-row>
            </table:table>
          </table:table-cell>
        </table:table-row>
        <table:table-row table:style-name="Tabela171.1">
          <table:table-cell table:style-name="Tabela171.A1" office:value-type="string">
            <text:p text:style-name="P55"><text:span text:style-name="T1">Z zakresu zabezpieczenia lądowania </text:span><text:span text:style-name="T1">LPR</text:span></text:p>
          </table:table-cell>
          <table:table-cell table:style-name="Tabela171.B1" office:value-type="string">
            <table:table table:name="Tabela190" table:style-name="Tabela190">
              <table:table-column table:style-name="Tabela190.A"/>
              <table:table-row table:style-name="Tabela190.1">
                <table:table-cell table:style-name="Tabela190.A1" office:value-type="float" office:value="3">
                  <text:p text:style-name="P34">3</text:p>
                </table:table-cell>
              </table:table-row>
            </table:table>
          </table:table-cell>
          <table:table-cell table:style-name="Tabela171.B1" office:value-type="string">
            <table:table table:name="Tabela191" table:style-name="Tabela191">
              <table:table-column table:style-name="Tabela191.A"/>
              <table:table-row table:style-name="Tabela191.1">
                <table:table-cell table:style-name="Tabela191.A1" office:value-type="float" office:value="2">
                  <text:p text:style-name="P39">2</text:p>
                </table:table-cell>
              </table:table-row>
            </table:table>
          </table:table-cell>
          <table:table-cell table:style-name="Tabela171.B1" office:value-type="string">
            <table:table table:name="Tabela192" table:style-name="Tabela192">
              <table:table-column table:style-name="Tabela192.A"/>
              <table:table-row table:style-name="Tabela192.1">
                <table:table-cell table:style-name="Tabela192.A1" office:value-type="float" office:value="9">
                  <text:p text:style-name="P39">9</text:p>
                </table:table-cell>
              </table:table-row>
            </table:table>
          </table:table-cell>
        </table:table-row>
        <table:table-row table:style-name="Tabela171.1">
          <table:table-cell table:style-name="Tabela171.A1" office:value-type="string">
            <text:p text:style-name="P34">Płetwonurkowie</text:p>
          </table:table-cell>
          <table:table-cell table:style-name="Tabela171.B1" office:value-type="string">
            <table:table table:name="Tabela193" table:style-name="Tabela193">
              <table:table-column table:style-name="Tabela193.A"/>
              <table:table-row table:style-name="Tabela193.1">
                <table:table-cell table:style-name="Tabela193.A1" office:value-type="float" office:value="0">
                  <text:p text:style-name="P34">0</text:p>
                </table:table-cell>
              </table:table-row>
            </table:table>
          </table:table-cell>
          <table:table-cell table:style-name="Tabela171.B1" office:value-type="string">
            <table:table table:name="Tabela194" table:style-name="Tabela194">
              <table:table-column table:style-name="Tabela194.A"/>
              <table:table-row table:style-name="Tabela194.1">
                <table:table-cell table:style-name="Tabela194.A1" office:value-type="float" office:value="0">
                  <text:p text:style-name="P39">0</text:p>
                </table:table-cell>
              </table:table-row>
            </table:table>
          </table:table-cell>
          <table:table-cell table:style-name="Tabela171.B1" office:value-type="string">
            <table:table table:name="Tabela195" table:style-name="Tabela195">
              <table:table-column table:style-name="Tabela195.A"/>
              <table:table-row table:style-name="Tabela195.1">
                <table:table-cell table:style-name="Tabela195.A1" office:value-type="float" office:value="2">
                  <text:p text:style-name="P39">2</text:p>
                </table:table-cell>
              </table:table-row>
            </table:table>
          </table:table-cell>
        </table:table-row>
        <table:table-row table:style-name="Tabela171.1">
          <table:table-cell table:style-name="Tabela171.A1" office:value-type="string">
            <text:p text:style-name="P34">Nurkowie</text:p>
          </table:table-cell>
          <table:table-cell table:style-name="Tabela171.B1" office:value-type="string">
            <table:table table:name="Tabela196" table:style-name="Tabela196">
              <table:table-column table:style-name="Tabela196.A"/>
              <table:table-row table:style-name="Tabela196.1">
                <table:table-cell table:style-name="Tabela196.A1" office:value-type="float" office:value="0">
                  <text:p text:style-name="P34">0</text:p>
                </table:table-cell>
              </table:table-row>
            </table:table>
          </table:table-cell>
          <table:table-cell table:style-name="Tabela171.B1" office:value-type="string">
            <table:table table:name="Tabela197" table:style-name="Tabela197">
              <table:table-column table:style-name="Tabela197.A"/>
              <table:table-row table:style-name="Tabela197.1">
                <table:table-cell table:style-name="Tabela197.A1" office:value-type="float" office:value="0">
                  <text:p text:style-name="P39">0</text:p>
                </table:table-cell>
              </table:table-row>
            </table:table>
          </table:table-cell>
          <table:table-cell table:style-name="Tabela171.B1" office:value-type="string">
            <table:table table:name="Tabela198" table:style-name="Tabela198">
              <table:table-column table:style-name="Tabela198.A"/>
              <table:table-row table:style-name="Tabela198.1">
                <table:table-cell table:style-name="Tabela198.A1" office:value-type="float" office:value="2">
                  <text:p text:style-name="P39">2</text:p>
                </table:table-cell>
              </table:table-row>
            </table:table>
          </table:table-cell>
        </table:table-row>
        <table:table-row table:style-name="Tabela171.1">
          <table:table-cell table:style-name="Tabela171.A1" office:value-type="string">
            <text:p text:style-name="P34">Sternicy motorowodni</text:p>
          </table:table-cell>
          <table:table-cell table:style-name="Tabela171.B1" office:value-type="string">
            <table:table table:name="Tabela199" table:style-name="Tabela199">
              <table:table-column table:style-name="Tabela199.A"/>
              <table:table-row table:style-name="Tabela199.1">
                <table:table-cell table:style-name="Tabela199.A1" office:value-type="float" office:value="1">
                  <text:p text:style-name="P34">1</text:p>
                </table:table-cell>
              </table:table-row>
            </table:table>
          </table:table-cell>
          <table:table-cell table:style-name="Tabela171.B1" office:value-type="string">
            <table:table table:name="Tabela200" table:style-name="Tabela200">
              <table:table-column table:style-name="Tabela200.A"/>
              <table:table-row table:style-name="Tabela200.1">
                <table:table-cell table:style-name="Tabela200.A1" office:value-type="float" office:value="0">
                  <text:p text:style-name="P39">0</text:p>
                </table:table-cell>
              </table:table-row>
            </table:table>
          </table:table-cell>
          <table:table-cell table:style-name="Tabela171.B1" office:value-type="string">
            <table:table table:name="Tabela201" table:style-name="Tabela201">
              <table:table-column table:style-name="Tabela201.A"/>
              <table:table-row table:style-name="Tabela201.1">
                <table:table-cell table:style-name="Tabela201.A1" office:value-type="float" office:value="2">
                  <text:p text:style-name="P39">2</text:p>
                </table:table-cell>
              </table:table-row>
            </table:table>
          </table:table-cell>
        </table:table-row>
        <table:table-row table:style-name="Tabela171.1">
          <table:table-cell table:style-name="Tabela171.A1" office:value-type="string">
            <text:p text:style-name="P34">Dowódcy OSP</text:p>
          </table:table-cell>
          <table:table-cell table:style-name="Tabela171.B1" office:value-type="string">
            <table:table table:name="Tabela202" table:style-name="Tabela202">
              <table:table-column table:style-name="Tabela202.A"/>
              <table:table-row table:style-name="Tabela202.1">
                <table:table-cell table:style-name="Tabela202.A1" office:value-type="float" office:value="2">
                  <text:p text:style-name="P34">2</text:p>
                </table:table-cell>
              </table:table-row>
            </table:table>
          </table:table-cell>
          <table:table-cell table:style-name="Tabela171.B1" office:value-type="string">
            <table:table table:name="Tabela203" table:style-name="Tabela203">
              <table:table-column table:style-name="Tabela203.A"/>
              <table:table-row table:style-name="Tabela203.1">
                <table:table-cell table:style-name="Tabela203.A1" office:value-type="float" office:value="0">
                  <text:p text:style-name="P39">0</text:p>
                </table:table-cell>
              </table:table-row>
            </table:table>
          </table:table-cell>
          <table:table-cell table:style-name="Tabela171.B1" office:value-type="string">
            <table:table table:name="Tabela204" table:style-name="Tabela204">
              <table:table-column table:style-name="Tabela204.A"/>
              <table:table-row table:style-name="Tabela204.1">
                <table:table-cell table:style-name="Tabela204.A1" office:value-type="float" office:value="7">
                  <text:p text:style-name="P39">7</text:p>
                </table:table-cell>
              </table:table-row>
            </table:table>
          </table:table-cell>
        </table:table-row>
        <table:table-row table:style-name="Tabela171.1">
          <table:table-cell table:style-name="Tabela171.A1" office:value-type="string">
            <text:p text:style-name="P34">Naczelnicy OSP</text:p>
          </table:table-cell>
          <table:table-cell table:style-name="Tabela171.B1" office:value-type="string">
            <table:table table:name="Tabela205" table:style-name="Tabela205">
              <table:table-column table:style-name="Tabela205.A"/>
              <table:table-row table:style-name="Tabela205.1">
                <table:table-cell table:style-name="Tabela205.A1" office:value-type="float" office:value="2">
                  <text:p text:style-name="P34">2</text:p>
                </table:table-cell>
              </table:table-row>
            </table:table>
          </table:table-cell>
          <table:table-cell table:style-name="Tabela171.B1" office:value-type="string">
            <table:table table:name="Tabela206" table:style-name="Tabela206">
              <table:table-column table:style-name="Tabela206.A"/>
              <table:table-row table:style-name="Tabela206.1">
                <table:table-cell table:style-name="Tabela206.A1" office:value-type="float" office:value="0">
                  <text:p text:style-name="P39">0</text:p>
                </table:table-cell>
              </table:table-row>
            </table:table>
          </table:table-cell>
          <table:table-cell table:style-name="Tabela171.B1" office:value-type="string">
            <table:table table:name="Tabela207" table:style-name="Tabela207">
              <table:table-column table:style-name="Tabela207.A"/>
              <table:table-row table:style-name="Tabela207.1">
                <table:table-cell table:style-name="Tabela207.A1" office:value-type="float" office:value="7">
                  <text:p text:style-name="P39">7</text:p>
                </table:table-cell>
              </table:table-row>
            </table:table>
          </table:table-cell>
        </table:table-row>
        <table:table-row table:style-name="Tabela171.1">
          <table:table-cell table:style-name="Tabela171.A1" office:value-type="string">
            <text:p text:style-name="P34">Pilarze do drewna</text:p>
          </table:table-cell>
          <table:table-cell table:style-name="Tabela171.B1" office:value-type="string">
            <table:table table:name="Tabela208" table:style-name="Tabela208">
              <table:table-column table:style-name="Tabela208.A"/>
              <table:table-row table:style-name="Tabela208.1">
                <table:table-cell table:style-name="Tabela208.A1" office:value-type="float" office:value="12">
                  <text:p text:style-name="P34">12</text:p>
                </table:table-cell>
              </table:table-row>
            </table:table>
          </table:table-cell>
          <table:table-cell table:style-name="Tabela171.B1" office:value-type="string">
            <table:table table:name="Tabela209" table:style-name="Tabela209">
              <table:table-column table:style-name="Tabela209.A"/>
              <table:table-row table:style-name="Tabela209.1">
                <table:table-cell table:style-name="Tabela209.A1" office:value-type="float" office:value="0">
                  <text:p text:style-name="P39">0</text:p>
                </table:table-cell>
              </table:table-row>
            </table:table>
          </table:table-cell>
          <table:table-cell table:style-name="Tabela171.B1" office:value-type="string">
            <table:table table:name="Tabela210" table:style-name="Tabela210">
              <table:table-column table:style-name="Tabela210.A"/>
              <table:table-row table:style-name="Tabela210.1">
                <table:table-cell table:style-name="Tabela210.A1" office:value-type="float" office:value="2">
                  <text:p text:style-name="P39">2</text:p>
                </table:table-cell>
              </table:table-row>
            </table:table>
          </table:table-cell>
        </table:table-row>
        <text:soft-page-break/>
        <table:table-row table:style-name="Tabela171.1">
          <table:table-cell table:style-name="Tabela171.A1" office:value-type="string">
            <text:p text:style-name="P34">Pilarze do stali i betonu</text:p>
          </table:table-cell>
          <table:table-cell table:style-name="Tabela171.B1" office:value-type="string">
            <table:table table:name="Tabela211" table:style-name="Tabela211">
              <table:table-column table:style-name="Tabela211.A"/>
              <table:table-row table:style-name="Tabela211.1">
                <table:table-cell table:style-name="Tabela211.A1" office:value-type="float" office:value="0">
                  <text:p text:style-name="P34">0</text:p>
                </table:table-cell>
              </table:table-row>
            </table:table>
          </table:table-cell>
          <table:table-cell table:style-name="Tabela171.B1" office:value-type="string">
            <table:table table:name="Tabela212" table:style-name="Tabela212">
              <table:table-column table:style-name="Tabela212.A"/>
              <table:table-row table:style-name="Tabela212.1">
                <table:table-cell table:style-name="Tabela212.A1" office:value-type="float" office:value="0">
                  <text:p text:style-name="P39">0</text:p>
                </table:table-cell>
              </table:table-row>
            </table:table>
          </table:table-cell>
          <table:table-cell table:style-name="Tabela171.B1" office:value-type="string">
            <table:table table:name="Tabela213" table:style-name="Tabela213">
              <table:table-column table:style-name="Tabela213.A"/>
              <table:table-row table:style-name="Tabela213.1">
                <table:table-cell table:style-name="Tabela213.A1" office:value-type="float" office:value="9">
                  <text:p text:style-name="P39">9</text:p>
                </table:table-cell>
              </table:table-row>
            </table:table>
          </table:table-cell>
        </table:table-row>
      </table:table>
      <table:table table:name="Tabela214" table:style-name="Tabela214">
        <table:table-column table:style-name="Tabela214.A"/>
        <table:table-column table:style-name="Tabela214.B" table:number-columns-repeated="2"/>
        <table:table-column table:style-name="Tabela214.D"/>
        <table:table-row table:style-name="Tabela214.1">
          <table:table-cell table:style-name="Tabela214.A1" office:value-type="string">
            <text:p text:style-name="P34"/>
          </table:table-cell>
          <table:table-cell table:style-name="Tabela214.B1" office:value-type="string">
            <text:p text:style-name="P47">Liczba<text:line-break/>wyszkolonych</text:p>
          </table:table-cell>
          <table:table-cell table:style-name="Tabela214.B1" office:value-type="string">
            <text:p text:style-name="P57"><text:span text:style-name="T6">Liczba wyszkolonych<text:line-break/></text:span><text:span text:style-name="T8">w roku sprawozdawczym</text:span></text:p>
          </table:table-cell>
          <table:table-cell table:style-name="Tabela214.B1" office:value-type="string">
            <text:p text:style-name="P57"><text:span text:style-name="T7">Do przeszkolenia</text:span><text:span text:style-name="T9"><text:line-break/>Zgodnie z potrzebami OSP</text:span></text:p>
          </table:table-cell>
        </table:table-row>
        <table:table-row table:style-name="Tabela214.1">
          <table:table-cell table:style-name="Tabela214.A1" office:value-type="string">
            <text:p text:style-name="P34">Członkowie MDP</text:p>
          </table:table-cell>
          <table:table-cell table:style-name="Tabela214.B1" office:value-type="string">
            <table:table table:name="Tabela215" table:style-name="Tabela215">
              <table:table-column table:style-name="Tabela215.A"/>
              <table:table-row table:style-name="Tabela215.1">
                <table:table-cell table:style-name="Tabela215.A1" office:value-type="float" office:value="0">
                  <text:p text:style-name="P36">0</text:p>
                </table:table-cell>
              </table:table-row>
            </table:table>
          </table:table-cell>
          <table:table-cell table:style-name="Tabela214.B1" office:value-type="string">
            <table:table table:name="Tabela216" table:style-name="Tabela216">
              <table:table-column table:style-name="Tabela216.A"/>
              <table:table-row table:style-name="Tabela216.1">
                <table:table-cell table:style-name="Tabela216.A1" office:value-type="float" office:value="0">
                  <text:p text:style-name="P37">0</text:p>
                </table:table-cell>
              </table:table-row>
            </table:table>
          </table:table-cell>
          <table:table-cell table:style-name="Tabela214.B1" office:value-type="string">
            <table:table table:name="Tabela217" table:style-name="Tabela217">
              <table:table-column table:style-name="Tabela217.A"/>
              <table:table-row table:style-name="Tabela217.1">
                <table:table-cell table:style-name="Tabela217.A1" office:value-type="float" office:value="0">
                  <text:p text:style-name="P39">0</text:p>
                </table:table-cell>
              </table:table-row>
            </table:table>
          </table:table-cell>
        </table:table-row>
        <table:table-row table:style-name="Tabela214.1">
          <table:table-cell table:style-name="Tabela214.A1" office:value-type="string">
            <text:p text:style-name="P34">Dowódcy MDP</text:p>
          </table:table-cell>
          <table:table-cell table:style-name="Tabela214.B1" office:value-type="string">
            <table:table table:name="Tabela218" table:style-name="Tabela218">
              <table:table-column table:style-name="Tabela218.A"/>
              <table:table-row table:style-name="Tabela218.1">
                <table:table-cell table:style-name="Tabela218.A1" office:value-type="float" office:value="0">
                  <text:p text:style-name="P36">0</text:p>
                </table:table-cell>
              </table:table-row>
            </table:table>
          </table:table-cell>
          <table:table-cell table:style-name="Tabela214.B1" office:value-type="string">
            <table:table table:name="Tabela219" table:style-name="Tabela219">
              <table:table-column table:style-name="Tabela219.A"/>
              <table:table-row table:style-name="Tabela219.1">
                <table:table-cell table:style-name="Tabela219.A1" office:value-type="float" office:value="0">
                  <text:p text:style-name="P39">0</text:p>
                </table:table-cell>
              </table:table-row>
            </table:table>
          </table:table-cell>
          <table:table-cell table:style-name="Tabela214.B1" office:value-type="string">
            <table:table table:name="Tabela220" table:style-name="Tabela220">
              <table:table-column table:style-name="Tabela220.A"/>
              <table:table-row table:style-name="Tabela220.1">
                <table:table-cell table:style-name="Tabela220.A1" office:value-type="float" office:value="2">
                  <text:p text:style-name="P39">2</text:p>
                </table:table-cell>
              </table:table-row>
            </table:table>
          </table:table-cell>
        </table:table-row>
      </table:table>
      <text:p text:style-name="P17"/>
      <text:p text:style-name="P17"/>
      <text:list xml:id="list40302686" text:continue-numbering="true" text:style-name="WW8Num8">
        <text:list-item>
          <text:p text:style-name="P74">Działania ratownicze (w których brała udział OSP):</text:p>
        </text:list-item>
      </text:list>
      <table:table table:name="Tabela221" table:style-name="Tabela221">
        <table:table-column table:style-name="Tabela221.A"/>
        <table:table-column table:style-name="Tabela221.B"/>
        <table:table-column table:style-name="Tabela221.C"/>
        <table:table-column table:style-name="Tabela221.D"/>
        <table:table-row table:style-name="Tabela221.1">
          <table:table-cell table:style-name="Tabela221.A1" office:value-type="string">
            <text:p text:style-name="P41"/>
          </table:table-cell>
          <table:table-cell table:style-name="Tabela221.A1" office:value-type="string">
            <text:p text:style-name="P44">Liczba wyjazdów do zdarzeń</text:p>
          </table:table-cell>
          <table:table-cell table:style-name="Tabela221.A1" table:number-columns-spanned="2" office:value-type="string">
            <text:p text:style-name="P45">Liczba ratowników</text:p>
          </table:table-cell>
          <table:covered-table-cell/>
        </table:table-row>
        <table:table-row table:style-name="Tabela221.1">
          <table:table-cell table:style-name="Tabela221.A2" office:value-type="string">
            <text:p text:style-name="P55"><text:span text:style-name="T2"><text:s text:c="11"/></text:span><text:span text:style-name="T2">Pożary:</text:span></text:p>
          </table:table-cell>
          <table:table-cell table:style-name="Tabela221.A1" office:value-type="string">
            <table:table table:name="Tabela222" table:style-name="Tabela222">
              <table:table-column table:style-name="Tabela222.A"/>
              <table:table-row table:style-name="Tabela222.1">
                <table:table-cell table:style-name="Tabela222.A1" office:value-type="float" office:value="17">
                  <text:p text:style-name="P36">17</text:p>
                </table:table-cell>
              </table:table-row>
            </table:table>
          </table:table-cell>
          <table:table-cell table:style-name="Tabela221.A1" table:number-columns-spanned="2" office:value-type="string">
            <table:table table:name="Tabela223" table:style-name="Tabela223">
              <table:table-column table:style-name="Tabela223.A"/>
              <table:table-row table:style-name="Tabela223.1">
                <table:table-cell table:style-name="Tabela223.A1" office:value-type="float" office:value="97">
                  <text:p text:style-name="P39">97</text:p>
                </table:table-cell>
              </table:table-row>
            </table:table>
          </table:table-cell>
          <table:covered-table-cell/>
        </table:table-row>
        <table:table-row table:style-name="Tabela221.1">
          <table:table-cell table:style-name="Tabela221.A2" office:value-type="string">
            <text:p text:style-name="P62"><text:span text:style-name="T2">Miejscowe zagrożenia</text:span><text:span text:style-name="T2"> ogółem:</text:span></text:p>
          </table:table-cell>
          <table:table-cell table:style-name="Tabela221.A1" office:value-type="string">
            <table:table table:name="Tabela224" table:style-name="Tabela224">
              <table:table-column table:style-name="Tabela224.A"/>
              <table:table-row table:style-name="Tabela224.1">
                <table:table-cell table:style-name="Tabela224.A1" office:value-type="float" office:value="8">
                  <text:p text:style-name="P36">8</text:p>
                </table:table-cell>
              </table:table-row>
            </table:table>
          </table:table-cell>
          <table:table-cell table:style-name="Tabela221.A1" table:number-columns-spanned="2" office:value-type="string">
            <table:table table:name="Tabela225" table:style-name="Tabela225">
              <table:table-column table:style-name="Tabela225.A"/>
              <table:table-row table:style-name="Tabela225.1">
                <table:table-cell table:style-name="Tabela225.A1" office:value-type="float" office:value="54">
                  <text:p text:style-name="P39">54</text:p>
                </table:table-cell>
              </table:table-row>
            </table:table>
          </table:table-cell>
          <table:covered-table-cell/>
        </table:table-row>
        <table:table-row table:style-name="Tabela221.1">
          <table:table-cell table:style-name="Tabela221.A2" office:value-type="string">
            <text:p text:style-name="P63">- wypadki drogowe</text:p>
          </table:table-cell>
          <table:table-cell table:style-name="Tabela221.A1" office:value-type="string">
            <table:table table:name="Tabela226" table:style-name="Tabela226">
              <table:table-column table:style-name="Tabela226.A"/>
              <table:table-row table:style-name="Tabela226.1">
                <table:table-cell table:style-name="Tabela226.A1" office:value-type="float" office:value="3">
                  <text:p text:style-name="P36">3</text:p>
                </table:table-cell>
              </table:table-row>
            </table:table>
          </table:table-cell>
          <table:table-cell table:style-name="Tabela221.A1" table:number-columns-spanned="2" office:value-type="string">
            <table:table table:name="Tabela227" table:style-name="Tabela227">
              <table:table-column table:style-name="Tabela227.A"/>
              <table:table-row table:style-name="Tabela227.1">
                <table:table-cell table:style-name="Tabela227.A1" office:value-type="float" office:value="18">
                  <text:p text:style-name="P39">18</text:p>
                </table:table-cell>
              </table:table-row>
            </table:table>
          </table:table-cell>
          <table:covered-table-cell/>
        </table:table-row>
        <table:table-row table:style-name="Tabela221.1">
          <table:table-cell table:style-name="Tabela221.A2" office:value-type="string">
            <text:p text:style-name="P63">- akcje powodziowe</text:p>
          </table:table-cell>
          <table:table-cell table:style-name="Tabela221.A1" office:value-type="string">
            <table:table table:name="Tabela228" table:style-name="Tabela228">
              <table:table-column table:style-name="Tabela228.A"/>
              <table:table-row table:style-name="Tabela228.1">
                <table:table-cell table:style-name="Tabela228.A1" office:value-type="float" office:value="1">
                  <text:p text:style-name="P36">1</text:p>
                </table:table-cell>
              </table:table-row>
            </table:table>
          </table:table-cell>
          <table:table-cell table:style-name="Tabela221.A1" table:number-columns-spanned="2" office:value-type="string">
            <table:table table:name="Tabela229" table:style-name="Tabela229">
              <table:table-column table:style-name="Tabela229.A"/>
              <table:table-row table:style-name="Tabela229.1">
                <table:table-cell table:style-name="Tabela229.A1" office:value-type="float" office:value="8">
                  <text:p text:style-name="P39">8</text:p>
                </table:table-cell>
              </table:table-row>
            </table:table>
          </table:table-cell>
          <table:covered-table-cell/>
        </table:table-row>
        <table:table-row table:style-name="Tabela221.1">
          <table:table-cell table:style-name="Tabela221.A2" office:value-type="string">
            <text:p text:style-name="P56"><text:span text:style-name="T1"><text:s text:c="11"/></text:span><text:span text:style-name="T1">- ratownictwo chemiczne</text:span></text:p>
          </table:table-cell>
          <table:table-cell table:style-name="Tabela221.A1" office:value-type="string">
            <table:table table:name="Tabela230" table:style-name="Tabela230">
              <table:table-column table:style-name="Tabela230.A"/>
              <table:table-row table:style-name="Tabela230.1">
                <table:table-cell table:style-name="Tabela230.A1" office:value-type="float" office:value="0">
                  <text:p text:style-name="P36">0</text:p>
                </table:table-cell>
              </table:table-row>
            </table:table>
          </table:table-cell>
          <table:table-cell table:style-name="Tabela221.A1" table:number-columns-spanned="2" office:value-type="string">
            <table:table table:name="Tabela231" table:style-name="Tabela231">
              <table:table-column table:style-name="Tabela231.A"/>
              <table:table-row table:style-name="Tabela231.1">
                <table:table-cell table:style-name="Tabela231.A1" office:value-type="float" office:value="0">
                  <text:p text:style-name="P39">0</text:p>
                </table:table-cell>
              </table:table-row>
            </table:table>
          </table:table-cell>
          <table:covered-table-cell/>
        </table:table-row>
        <table:table-row table:style-name="Tabela221.1">
          <table:table-cell table:style-name="Tabela221.A2" office:value-type="string">
            <text:p text:style-name="P56"><text:span text:style-name="T1"><text:s text:c="11"/></text:span><text:span text:style-name="T1">- wichury</text:span></text:p>
          </table:table-cell>
          <table:table-cell table:style-name="Tabela221.A1" office:value-type="string">
            <table:table table:name="Tabela232" table:style-name="Tabela232">
              <table:table-column table:style-name="Tabela232.A"/>
              <table:table-row table:style-name="Tabela232.1">
                <table:table-cell table:style-name="Tabela232.A1" office:value-type="float" office:value="3">
                  <text:p text:style-name="P36">3</text:p>
                </table:table-cell>
              </table:table-row>
            </table:table>
          </table:table-cell>
          <table:table-cell table:style-name="Tabela221.A1" table:number-columns-spanned="2" office:value-type="string">
            <table:table table:name="Tabela233" table:style-name="Tabela233">
              <table:table-column table:style-name="Tabela233.A"/>
              <table:table-row table:style-name="Tabela233.1">
                <table:table-cell table:style-name="Tabela233.A1" office:value-type="float" office:value="17">
                  <text:p text:style-name="P39">17</text:p>
                </table:table-cell>
              </table:table-row>
            </table:table>
          </table:table-cell>
          <table:covered-table-cell/>
        </table:table-row>
        <table:table-row table:style-name="Tabela221.1">
          <table:table-cell table:style-name="Tabela221.A2" office:value-type="string">
            <text:p text:style-name="P56"><text:span text:style-name="T1"><text:s text:c="12"/></text:span><text:span text:style-name="T1">- inne</text:span></text:p>
          </table:table-cell>
          <table:table-cell table:style-name="Tabela221.A1" office:value-type="string">
            <table:table table:name="Tabela234" table:style-name="Tabela234">
              <table:table-column table:style-name="Tabela234.A"/>
              <table:table-row table:style-name="Tabela234.1">
                <table:table-cell table:style-name="Tabela234.A1" office:value-type="float" office:value="1">
                  <text:p text:style-name="P36">1</text:p>
                </table:table-cell>
              </table:table-row>
            </table:table>
          </table:table-cell>
          <table:table-cell table:style-name="Tabela221.A1" table:number-columns-spanned="2" office:value-type="string">
            <table:table table:name="Tabela235" table:style-name="Tabela235">
              <table:table-column table:style-name="Tabela235.A"/>
              <table:table-row table:style-name="Tabela235.1">
                <table:table-cell table:style-name="Tabela235.A1" office:value-type="float" office:value="11">
                  <text:p text:style-name="P39">11</text:p>
                </table:table-cell>
              </table:table-row>
            </table:table>
          </table:table-cell>
          <table:covered-table-cell/>
        </table:table-row>
        <table:table-row table:style-name="Tabela221.1">
          <table:table-cell table:style-name="Tabela221.A2" office:value-type="string">
            <text:p text:style-name="P64">Alarmy fałszywe</text:p>
          </table:table-cell>
          <table:table-cell table:style-name="Tabela221.A2" office:value-type="string">
            <table:table table:name="Tabela236" table:style-name="Tabela236">
              <table:table-column table:style-name="Tabela236.A"/>
              <table:table-row table:style-name="Tabela236.1">
                <table:table-cell table:style-name="Tabela236.A1" office:value-type="float" office:value="0">
                  <text:p text:style-name="P36">0</text:p>
                </table:table-cell>
              </table:table-row>
            </table:table>
          </table:table-cell>
          <table:table-cell table:style-name="Tabela221.A2" table:number-columns-spanned="2" office:value-type="string">
            <text:p text:style-name="P38"><draw:frame draw:style-name="fr2" draw:name="Ramka4" text:anchor-type="char" svg:y="-0.303cm" svg:width="1.827cm" draw:z-index="3"><draw:text-box fo:min-height="0.041cm"><table:table table:name="Tabela237" table:style-name="Tabela237"><table:table-column table:style-name="Tabela237.A"/><table:table-row table:style-name="Tabela237.1"><table:table-cell table:style-name="Tabela237.A1" office:value-type="float" office:value="0"><text:p text:style-name="P39">0</text:p></table:table-cell></table:table-row></table:table></draw:text-box></draw:frame></text:p>
          </table:table-cell>
          <table:covered-table-cell/>
        </table:table-row>
        <table:table-row table:style-name="Tabela221.1">
          <table:table-cell table:style-name="Tabela221.A1" table:number-columns-spanned="4" office:value-type="string">
            <text:p text:style-name="P41"/>
            <text:p text:style-name="P40">Poszkodowani w działaniach ratowniczych:</text:p>
          </table:table-cell>
          <table:covered-table-cell/>
          <table:covered-table-cell/>
          <table:covered-table-cell/>
        </table:table-row>
        <table:table-row table:style-name="Tabela221.1">
          <table:table-cell table:style-name="Tabela221.A2" office:value-type="string">
            <text:p text:style-name="P65"/>
          </table:table-cell>
          <table:table-cell table:style-name="Tabela221.A1" office:value-type="string">
            <text:p text:style-name="P43">Ofiary śmiertelne</text:p>
          </table:table-cell>
          <table:table-cell table:style-name="Tabela221.A1" office:value-type="string">
            <text:p text:style-name="P45">Ranni</text:p>
          </table:table-cell>
          <table:table-cell table:style-name="Tabela221.A2" office:value-type="string">
            <text:p text:style-name="P39"/>
          </table:table-cell>
        </table:table-row>
        <table:table-row table:style-name="Tabela221.1">
          <table:table-cell table:style-name="Tabela221.A1" office:value-type="string">
            <text:p text:style-name="P63">Strażacy ratownicy OSP</text:p>
          </table:table-cell>
          <table:table-cell table:style-name="Tabela221.A1" office:value-type="string">
            <table:table table:name="Tabela238" table:style-name="Tabela238">
              <table:table-column table:style-name="Tabela238.A"/>
              <table:table-row table:style-name="Tabela238.1">
                <table:table-cell table:style-name="Tabela238.A1" office:value-type="float" office:value="0">
                  <text:p text:style-name="P36">0</text:p>
                </table:table-cell>
              </table:table-row>
            </table:table>
          </table:table-cell>
          <table:table-cell table:style-name="Tabela221.A1" office:value-type="string">
            <table:table table:name="Tabela239" table:style-name="Tabela239">
              <table:table-column table:style-name="Tabela239.A"/>
              <table:table-row table:style-name="Tabela239.1">
                <table:table-cell table:style-name="Tabela239.A1" office:value-type="float" office:value="0">
                  <text:p text:style-name="P34">0</text:p>
                </table:table-cell>
              </table:table-row>
            </table:table>
          </table:table-cell>
          <table:table-cell table:style-name="Tabela221.A1" office:value-type="string">
            <text:p text:style-name="P34"/>
          </table:table-cell>
        </table:table-row>
        <table:table-row table:style-name="Tabela221.1">
          <table:table-cell table:style-name="Tabela221.A1" office:value-type="string">
            <text:p text:style-name="P63">Osoby ratowane i inne</text:p>
          </table:table-cell>
          <table:table-cell table:style-name="Tabela221.A1" office:value-type="string">
            <table:table table:name="Tabela240" table:style-name="Tabela240">
              <table:table-column table:style-name="Tabela240.A"/>
              <table:table-row table:style-name="Tabela240.1">
                <table:table-cell table:style-name="Tabela240.A1" office:value-type="string">
                  <text:p text:style-name="P36">-</text:p>
                </table:table-cell>
              </table:table-row>
            </table:table>
          </table:table-cell>
          <table:table-cell table:style-name="Tabela221.A1" office:value-type="string">
            <table:table table:name="Tabela241" table:style-name="Tabela241">
              <table:table-column table:style-name="Tabela241.A"/>
              <table:table-row table:style-name="Tabela241.1">
                <table:table-cell table:style-name="Tabela241.A1" office:value-type="string">
                  <text:p text:style-name="P34">-</text:p>
                </table:table-cell>
              </table:table-row>
            </table:table>
          </table:table-cell>
          <table:table-cell table:style-name="Tabela221.A1" office:value-type="string">
            <text:p text:style-name="P34"/>
          </table:table-cell>
        </table:table-row>
      </table:table>
      <text:p text:style-name="P18"/>
      <text:list xml:id="list40320524" text:continue-numbering="true" text:style-name="WW8Num8">
        <text:list-item>
          <text:p text:style-name="P74">Działalność kulturalno-oświatowa</text:p>
        </text:list-item>
      </text:list>
      <table:table table:name="Tabela242" table:style-name="Tabela242">
        <table:table-column table:style-name="Tabela242.A"/>
        <table:table-column table:style-name="Tabela242.B"/>
        <table:table-column table:style-name="Tabela242.C"/>
        <table:table-column table:style-name="Tabela242.D"/>
        <table:table-column table:style-name="Tabela242.E"/>
        <table:table-column table:style-name="Tabela242.F"/>
        <table:table-column table:style-name="Tabela242.G"/>
        <table:table-column table:style-name="Tabela242.H"/>
        <table:table-column table:style-name="Tabela242.I"/>
        <table:table-column table:style-name="Tabela242.J"/>
        <table:table-column table:style-name="Tabela242.K"/>
        <table:table-column table:style-name="Tabela242.L"/>
        <table:table-column table:style-name="Tabela242.M"/>
        <table:table-column table:style-name="Tabela242.N"/>
        <table:table-column table:style-name="Tabela242.O"/>
        <table:table-column table:style-name="Tabela242.P"/>
        <table:table-column table:style-name="Tabela242.Q"/>
        <table:table-column table:style-name="Tabela242.R"/>
        <table:table-column table:style-name="Tabela242.S"/>
        <table:table-column table:style-name="Tabela242.T"/>
        <table:table-column table:style-name="Tabela242.U"/>
        <table:table-row table:style-name="Tabela242.1">
          <table:table-cell table:style-name="Tabela242.A1" office:value-type="string">
            <text:p text:style-name="P41">Orkiestra</text:p>
          </table:table-cell>
          <table:table-cell table:style-name="Tabela242.A1" table:number-columns-spanned="3" office:value-type="string">
            <table:table table:name="Tabela243" table:style-name="Tabela243">
              <table:table-column table:style-name="Tabela243.A"/>
              <table:table-row table:style-name="Tabela243.1">
                <table:table-cell table:style-name="Tabela243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table-cell table:style-name="Tabela242.A1" table:number-columns-spanned="5" office:value-type="string">
            <text:p text:style-name="P36">Liczba muzyków</text:p>
          </table:table-cell>
          <table:covered-table-cell/>
          <table:covered-table-cell/>
          <table:covered-table-cell/>
          <table:covered-table-cell/>
          <table:table-cell table:style-name="Tabela242.A1" table:number-columns-spanned="4" office:value-type="string">
            <table:table table:name="Tabela244" table:style-name="Tabela244">
              <table:table-column table:style-name="Tabela244.A"/>
              <table:table-row table:style-name="Tabela244.1">
                <table:table-cell table:style-name="Tabela244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242.A1" table:number-columns-spanned="4" office:value-type="string">
            <text:p text:style-name="P42">Grupa taneczna</text:p>
          </table:table-cell>
          <table:covered-table-cell/>
          <table:covered-table-cell/>
          <table:covered-table-cell/>
          <table:table-cell table:style-name="Tabela242.A1" table:number-columns-spanned="2" office:value-type="string">
            <table:table table:name="Tabela245" table:style-name="Tabela245">
              <table:table-column table:style-name="Tabela245.A"/>
              <table:table-row table:style-name="Tabela245.1">
                <table:table-cell table:style-name="Tabela245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table-cell table:style-name="Tabela242.A1" office:value-type="string">
            <text:p text:style-name="P34">Liczba członków</text:p>
          </table:table-cell>
          <table:table-cell table:style-name="Tabela242.A1" office:value-type="string">
            <table:table table:name="Tabela246" table:style-name="Tabela246">
              <table:table-column table:style-name="Tabela246.A"/>
              <table:table-row table:style-name="Tabela246.1">
                <table:table-cell table:style-name="Tabela246.A1" office:value-type="float" office:value="0">
                  <text:p text:style-name="P34">0</text:p>
                </table:table-cell>
              </table:table-row>
            </table:table>
          </table:table-cell>
        </table:table-row>
        <table:table-row table:style-name="Tabela242.1">
          <table:table-cell table:style-name="Tabela242.A1" table:number-columns-spanned="6" office:value-type="string">
            <text:p text:style-name="P41">Zespół artystycz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42.A1" office:value-type="string">
            <table:table table:name="Tabela247" table:style-name="Tabela247">
              <table:table-column table:style-name="Tabela247.A"/>
              <table:table-row table:style-name="Tabela247.1">
                <table:table-cell table:style-name="Tabela247.A1" office:value-type="float" office:value="0">
                  <text:p text:style-name="P34">0</text:p>
                </table:table-cell>
              </table:table-row>
            </table:table>
          </table:table-cell>
          <table:table-cell table:style-name="Tabela242.A1" table:number-columns-spanned="7" office:value-type="string">
            <text:p text:style-name="P36">Liczba członków zespo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2.A1" table:number-columns-spanned="7" office:value-type="string">
            <table:table table:name="Tabela248" table:style-name="Tabela248">
              <table:table-column table:style-name="Tabela248.A"/>
              <table:table-row table:style-name="Tabela248.1">
                <table:table-cell table:style-name="Tabela248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2.1">
          <table:table-cell table:style-name="Tabela242.A1" table:number-columns-spanned="6" office:value-type="string">
            <text:p text:style-name="P34">Charakter zespoł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42.A1" table:number-columns-spanned="4" office:value-type="string">
            <text:p text:style-name="P34">Folklorystyczny</text:p>
          </table:table-cell>
          <table:covered-table-cell/>
          <table:covered-table-cell/>
          <table:covered-table-cell/>
          <table:table-cell table:style-name="Tabela242.A1" office:value-type="string">
            <table:table table:name="Tabela249" table:style-name="Tabela249">
              <table:table-column table:style-name="Tabela249.A"/>
              <table:table-row table:style-name="Tabela249.1">
                <table:table-cell table:style-name="Tabela249.A1" office:value-type="string">
                  <text:p text:style-name="P34">-</text:p>
                </table:table-cell>
              </table:table-row>
            </table:table>
          </table:table-cell>
          <table:table-cell table:style-name="Tabela242.A1" table:number-columns-spanned="7" office:value-type="string">
            <text:p text:style-name="P36">Wokalno-instrumental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2.A1" table:number-columns-spanned="3" office:value-type="string">
            <table:table table:name="Tabela250" table:style-name="Tabela250">
              <table:table-column table:style-name="Tabela250.A"/>
              <table:table-row table:style-name="Tabela250.1">
                <table:table-cell table:style-name="Tabela250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42.1">
          <table:table-cell table:style-name="Tabela242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242.A1" table:number-columns-spanned="4" office:value-type="string">
            <text:p text:style-name="P34">Teatralny</text:p>
          </table:table-cell>
          <table:covered-table-cell/>
          <table:covered-table-cell/>
          <table:covered-table-cell/>
          <table:table-cell table:style-name="Tabela242.A1" office:value-type="string">
            <table:table table:name="Tabela251" table:style-name="Tabela251">
              <table:table-column table:style-name="Tabela251.A"/>
              <table:table-row table:style-name="Tabela251.1">
                <table:table-cell table:style-name="Tabela251.A1" office:value-type="string">
                  <text:p text:style-name="P34">-</text:p>
                </table:table-cell>
              </table:table-row>
            </table:table>
          </table:table-cell>
          <table:table-cell table:style-name="Tabela242.A1" table:number-columns-spanned="7" office:value-type="string">
            <text:p text:style-name="P36">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2.A1" table:number-columns-spanned="3" office:value-type="string">
            <table:table table:name="Tabela252" table:style-name="Tabela252">
              <table:table-column table:style-name="Tabela252.A"/>
              <table:table-row table:style-name="Tabela252.1">
                <table:table-cell table:style-name="Tabela252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42.1">
          <table:table-cell table:style-name="Tabela242.A1" table:number-columns-spanned="3" office:value-type="string">
            <text:p text:style-name="P41">Izba tradycji</text:p>
          </table:table-cell>
          <table:covered-table-cell/>
          <table:covered-table-cell/>
          <table:table-cell table:style-name="Tabela242.A1" table:number-columns-spanned="3" office:value-type="string">
            <table:table table:name="Tabela253" table:style-name="Tabela253">
              <table:table-column table:style-name="Tabela253.A"/>
              <table:table-row table:style-name="Tabela253.1">
                <table:table-cell table:style-name="Tabela253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table-cell table:style-name="Tabela242.A1" table:number-columns-spanned="6" office:value-type="string">
            <text:p text:style-name="P36">Prowadzona kronika OS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42.A1" table:number-columns-spanned="3" office:value-type="string">
            <table:table table:name="Tabela254" table:style-name="Tabela254">
              <table:table-column table:style-name="Tabela254.A"/>
              <table:table-row table:style-name="Tabela254.1">
                <table:table-cell table:style-name="Tabela254.A1" office:value-type="string">
                  <text:p text:style-name="P36">X</text:p>
                </table:table-cell>
              </table:table-row>
            </table:table>
          </table:table-cell>
          <table:covered-table-cell/>
          <table:covered-table-cell/>
          <table:table-cell table:style-name="Tabela242.A1" office:value-type="string">
            <text:p text:style-name="P36">od roku</text:p>
          </table:table-cell>
          <table:table-cell table:style-name="Tabela242.A1" table:number-columns-spanned="5" office:value-type="string">
            <table:table table:name="Tabela255" table:style-name="Tabela255">
              <table:table-column table:style-name="Tabela255.A"/>
              <table:table-row table:style-name="Tabela255.1">
                <table:table-cell table:style-name="Tabela255.A1" office:value-type="float" office:value="1987">
                  <text:p text:style-name="P36">1987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ela242.1">
          <table:table-cell table:style-name="Tabela242.A1" table:number-columns-spanned="2" office:value-type="string">
            <text:p text:style-name="P34">Sztandar</text:p>
          </table:table-cell>
          <table:covered-table-cell/>
          <table:table-cell table:style-name="Tabela242.A1" table:number-columns-spanned="3" office:value-type="string">
            <table:table table:name="Tabela256" table:style-name="Tabela256">
              <table:table-column table:style-name="Tabela256.A"/>
              <table:table-row table:style-name="Tabela256.1">
                <table:table-cell table:style-name="Tabela256.A1" office:value-type="string">
                  <text:p text:style-name="P34">X</text:p>
                </table:table-cell>
              </table:table-row>
            </table:table>
          </table:table-cell>
          <table:covered-table-cell/>
          <table:covered-table-cell/>
          <table:table-cell table:style-name="Tabela242.A1" table:number-columns-spanned="3" office:value-type="string">
            <text:p text:style-name="P36">Rok nadania</text:p>
          </table:table-cell>
          <table:covered-table-cell/>
          <table:covered-table-cell/>
          <table:table-cell table:style-name="Tabela242.A1" table:number-columns-spanned="13" office:value-type="string">
            <table:table table:name="Tabela257" table:style-name="Tabela257">
              <table:table-column table:style-name="Tabela257.A"/>
              <table:table-row table:style-name="Tabela257.1">
                <table:table-cell table:style-name="Tabela257.A1" office:value-type="string">
                  <text:p text:style-name="P36">1936/ 1956/ 201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15"><text:span text:style-name="T2">Udział OSP</text:span><text:span text:style-name="T2"> w zawodach sportowo-pożarniczych:</text:span></text:p>
      <table:table table:name="Tabela258" table:style-name="Tabela258">
        <table:table-column table:style-name="Tabela258.A"/>
        <table:table-column table:style-name="Tabela258.B"/>
        <table:table-column table:style-name="Tabela258.C"/>
        <table:table-column table:style-name="Tabela258.D"/>
        <table:table-column table:style-name="Tabela258.E" table:number-columns-repeated="2"/>
        <table:table-column table:style-name="Tabela258.G"/>
        <table:table-column table:style-name="Tabela258.E"/>
        <table:table-column table:style-name="Tabela258.I"/>
        <table:table-column table:style-name="Tabela258.J"/>
        <table:table-row table:style-name="Tabela258.1">
          <table:table-cell table:style-name="Tabela258.A1" table:number-columns-spanned="3" office:value-type="string">
            <text:p text:style-name="P25">OSP według regulaminu krajowego</text:p>
          </table:table-cell>
          <table:covered-table-cell/>
          <table:covered-table-cell/>
          <table:table-cell table:style-name="Tabela258.D1" table:number-columns-spanned="7" office:value-type="string">
            <table:table table:name="Tabela259" table:style-name="Tabela259">
              <table:table-column table:style-name="Tabela259.A"/>
              <table:table-row table:style-name="Tabela259.1">
                <table:table-cell table:style-name="Tabela259.A1" office:value-type="float" office:value="0">
                  <text:p text:style-name="P52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8.1">
          <table:table-cell table:style-name="Tabela258.D1" office:value-type="string">
            <text:p text:style-name="P52">Szczebel gminny:</text:p>
          </table:table-cell>
          <table:table-cell table:style-name="Tabela258.D1" office:value-type="string">
            <table:table table:name="Tabela260" table:style-name="Tabela260">
              <table:table-column table:style-name="Tabela260.A"/>
              <table:table-row table:style-name="Tabela260.1">
                <table:table-cell table:style-name="Tabela260.A1" office:value-type="string">
                  <text:p text:style-name="P52"/>
                </table:table-cell>
              </table:table-row>
            </table:table>
          </table:table-cell>
          <table:table-cell table:style-name="Tabela258.D1" table:number-columns-spanned="2" office:value-type="string">
            <text:p text:style-name="P53">Liczba uczestników</text:p>
          </table:table-cell>
          <table:covered-table-cell/>
          <table:table-cell table:style-name="Tabela258.D1" office:value-type="string">
            <table:table table:name="Tabela261" table:style-name="Tabela261">
              <table:table-column table:style-name="Tabela261.A"/>
              <table:table-row table:style-name="Tabela261.1">
                <table:table-cell table:style-name="Tabela261.A1" office:value-type="string">
                  <text:p text:style-name="P49"/>
                </table:table-cell>
              </table:table-row>
            </table:table>
          </table:table-cell>
          <table:table-cell table:style-name="Tabela258.D1" office:value-type="string">
            <text:p text:style-name="P49">w tym:</text:p>
          </table:table-cell>
          <table:table-cell table:style-name="Tabela258.D1" office:value-type="string">
            <text:p text:style-name="P49">sekcji męskich</text:p>
          </table:table-cell>
          <table:table-cell table:style-name="Tabela258.D1" office:value-type="string">
            <table:table table:name="Tabela262" table:style-name="Tabela262">
              <table:table-column table:style-name="Tabela262.A"/>
              <table:table-row table:style-name="Tabela262.1">
                <table:table-cell table:style-name="Tabela262.A1" office:value-type="string">
                  <text:p text:style-name="P49"/>
                </table:table-cell>
              </table:table-row>
            </table:table>
          </table:table-cell>
          <table:table-cell table:style-name="Tabela258.D1" office:value-type="string">
            <text:p text:style-name="P48">sekcji kobiecych</text:p>
          </table:table-cell>
          <table:table-cell table:style-name="Tabela258.D1" office:value-type="string">
            <table:table table:name="Tabela263" table:style-name="Tabela263">
              <table:table-column table:style-name="Tabela263.A"/>
              <table:table-row table:style-name="Tabela263.1">
                <table:table-cell table:style-name="Tabela263.A1" office:value-type="string">
                  <text:p text:style-name="P48"/>
                </table:table-cell>
              </table:table-row>
            </table:table>
          </table:table-cell>
        </table:table-row>
        <table:table-row table:style-name="Tabela258.1">
          <table:table-cell table:style-name="Tabela258.D1" office:value-type="string">
            <text:p text:style-name="P52">Szczebel powiatowy:</text:p>
          </table:table-cell>
          <table:table-cell table:style-name="Tabela258.D1" office:value-type="string">
            <table:table table:name="Tabela264" table:style-name="Tabela264">
              <table:table-column table:style-name="Tabela264.A"/>
              <table:table-row table:style-name="Tabela264.1">
                <table:table-cell table:style-name="Tabela264.A1" office:value-type="string">
                  <text:p text:style-name="P52"/>
                </table:table-cell>
              </table:table-row>
            </table:table>
          </table:table-cell>
          <table:table-cell table:style-name="Tabela258.D1" table:number-columns-spanned="2" office:value-type="string">
            <text:p text:style-name="P53">Liczba uczestników</text:p>
          </table:table-cell>
          <table:covered-table-cell/>
          <table:table-cell table:style-name="Tabela258.D1" office:value-type="string">
            <table:table table:name="Tabela265" table:style-name="Tabela265">
              <table:table-column table:style-name="Tabela265.A"/>
              <table:table-row table:style-name="Tabela265.1">
                <table:table-cell table:style-name="Tabela265.A1" office:value-type="string">
                  <text:p text:style-name="P49"/>
                </table:table-cell>
              </table:table-row>
            </table:table>
          </table:table-cell>
          <table:table-cell table:style-name="Tabela258.D1" office:value-type="string">
            <text:p text:style-name="P49">w tym:</text:p>
          </table:table-cell>
          <table:table-cell table:style-name="Tabela258.D1" office:value-type="string">
            <text:p text:style-name="P49">sekcji męskich</text:p>
          </table:table-cell>
          <table:table-cell table:style-name="Tabela258.D1" office:value-type="string">
            <table:table table:name="Tabela266" table:style-name="Tabela266">
              <table:table-column table:style-name="Tabela266.A"/>
              <table:table-row table:style-name="Tabela266.1">
                <table:table-cell table:style-name="Tabela266.A1" office:value-type="string">
                  <text:p text:style-name="P49"/>
                </table:table-cell>
              </table:table-row>
            </table:table>
          </table:table-cell>
          <table:table-cell table:style-name="Tabela258.D1" office:value-type="string">
            <text:p text:style-name="P48">sekcji kobiecych</text:p>
          </table:table-cell>
          <table:table-cell table:style-name="Tabela258.D1" office:value-type="string">
            <table:table table:name="Tabela267" table:style-name="Tabela267">
              <table:table-column table:style-name="Tabela267.A"/>
              <table:table-row table:style-name="Tabela267.1">
                <table:table-cell table:style-name="Tabela267.A1" office:value-type="string">
                  <text:p text:style-name="P48"/>
                </table:table-cell>
              </table:table-row>
            </table:table>
          </table:table-cell>
        </table:table-row>
        <text:soft-page-break/>
        <table:table-row table:style-name="Tabela258.1">
          <table:table-cell table:style-name="Tabela258.D1" office:value-type="string">
            <text:p text:style-name="P52">Szczebel wojewódzki:</text:p>
          </table:table-cell>
          <table:table-cell table:style-name="Tabela258.D1" office:value-type="string">
            <table:table table:name="Tabela268" table:style-name="Tabela268">
              <table:table-column table:style-name="Tabela268.A"/>
              <table:table-row table:style-name="Tabela268.1">
                <table:table-cell table:style-name="Tabela268.A1" office:value-type="string">
                  <text:p text:style-name="P52"/>
                </table:table-cell>
              </table:table-row>
            </table:table>
          </table:table-cell>
          <table:table-cell table:style-name="Tabela258.D1" table:number-columns-spanned="2" office:value-type="string">
            <text:p text:style-name="P53">Liczba uczestników</text:p>
          </table:table-cell>
          <table:covered-table-cell/>
          <table:table-cell table:style-name="Tabela258.D1" office:value-type="string">
            <table:table table:name="Tabela269" table:style-name="Tabela269">
              <table:table-column table:style-name="Tabela269.A"/>
              <table:table-row table:style-name="Tabela269.1">
                <table:table-cell table:style-name="Tabela269.A1" office:value-type="string">
                  <text:p text:style-name="P49"/>
                </table:table-cell>
              </table:table-row>
            </table:table>
          </table:table-cell>
          <table:table-cell table:style-name="Tabela258.D1" office:value-type="string">
            <text:p text:style-name="P49">w tym:</text:p>
          </table:table-cell>
          <table:table-cell table:style-name="Tabela258.D1" office:value-type="string">
            <text:p text:style-name="P49">sekcji męskich</text:p>
          </table:table-cell>
          <table:table-cell table:style-name="Tabela258.D1" office:value-type="string">
            <table:table table:name="Tabela270" table:style-name="Tabela270">
              <table:table-column table:style-name="Tabela270.A"/>
              <table:table-row table:style-name="Tabela270.1">
                <table:table-cell table:style-name="Tabela270.A1" office:value-type="string">
                  <text:p text:style-name="P49"/>
                </table:table-cell>
              </table:table-row>
            </table:table>
          </table:table-cell>
          <table:table-cell table:style-name="Tabela258.D1" office:value-type="string">
            <text:p text:style-name="P48">sekcji kobiecych</text:p>
          </table:table-cell>
          <table:table-cell table:style-name="Tabela258.D1" office:value-type="string">
            <table:table table:name="Tabela271" table:style-name="Tabela271">
              <table:table-column table:style-name="Tabela271.A"/>
              <table:table-row table:style-name="Tabela271.1">
                <table:table-cell table:style-name="Tabela271.A1" office:value-type="string">
                  <text:p text:style-name="P48"/>
                </table:table-cell>
              </table:table-row>
            </table:table>
          </table:table-cell>
        </table:table-row>
        <table:table-row table:style-name="Tabela258.1">
          <table:table-cell table:style-name="Tabela258.D1" office:value-type="string">
            <text:p text:style-name="P52">Szczebel krajowy:</text:p>
          </table:table-cell>
          <table:table-cell table:style-name="Tabela258.D1" office:value-type="string">
            <table:table table:name="Tabela272" table:style-name="Tabela272">
              <table:table-column table:style-name="Tabela272.A"/>
              <table:table-row table:style-name="Tabela272.1">
                <table:table-cell table:style-name="Tabela272.A1" office:value-type="string">
                  <text:p text:style-name="P52"/>
                </table:table-cell>
              </table:table-row>
            </table:table>
          </table:table-cell>
          <table:table-cell table:style-name="Tabela258.D1" table:number-columns-spanned="2" office:value-type="string">
            <text:p text:style-name="P53">Liczba uczestników</text:p>
          </table:table-cell>
          <table:covered-table-cell/>
          <table:table-cell table:style-name="Tabela258.D1" office:value-type="string">
            <table:table table:name="Tabela273" table:style-name="Tabela273">
              <table:table-column table:style-name="Tabela273.A"/>
              <table:table-row table:style-name="Tabela273.1">
                <table:table-cell table:style-name="Tabela273.A1" office:value-type="string">
                  <text:p text:style-name="P49"/>
                </table:table-cell>
              </table:table-row>
            </table:table>
          </table:table-cell>
          <table:table-cell table:style-name="Tabela258.D1" office:value-type="string">
            <text:p text:style-name="P49">w tym:</text:p>
          </table:table-cell>
          <table:table-cell table:style-name="Tabela258.D1" office:value-type="string">
            <text:p text:style-name="P49">sekcji męskich</text:p>
          </table:table-cell>
          <table:table-cell table:style-name="Tabela258.D1" office:value-type="string">
            <table:table table:name="Tabela274" table:style-name="Tabela274">
              <table:table-column table:style-name="Tabela274.A"/>
              <table:table-row table:style-name="Tabela274.1">
                <table:table-cell table:style-name="Tabela274.A1" office:value-type="string">
                  <text:p text:style-name="P49"/>
                </table:table-cell>
              </table:table-row>
            </table:table>
          </table:table-cell>
          <table:table-cell table:style-name="Tabela258.D1" office:value-type="string">
            <text:p text:style-name="P48">sekcji kobiecych</text:p>
          </table:table-cell>
          <table:table-cell table:style-name="Tabela258.D1" office:value-type="string">
            <table:table table:name="Tabela275" table:style-name="Tabela275">
              <table:table-column table:style-name="Tabela275.A"/>
              <table:table-row table:style-name="Tabela275.1">
                <table:table-cell table:style-name="Tabela275.A1" office:value-type="string">
                  <text:p text:style-name="P48"/>
                </table:table-cell>
              </table:table-row>
            </table:table>
          </table:table-cell>
        </table:table-row>
      </table:table>
      <text:p text:style-name="P26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column table:style-name="Tabela276.D"/>
        <table:table-column table:style-name="Tabela276.E" table:number-columns-repeated="2"/>
        <table:table-column table:style-name="Tabela276.G"/>
        <table:table-column table:style-name="Tabela276.E"/>
        <table:table-column table:style-name="Tabela276.I"/>
        <table:table-column table:style-name="Tabela276.J"/>
        <table:table-row table:style-name="Tabela276.1">
          <table:table-cell table:style-name="Tabela276.A1" table:number-columns-spanned="3" office:value-type="string">
            <text:p text:style-name="P25">OSP według regulaminu CTIF</text:p>
          </table:table-cell>
          <table:covered-table-cell/>
          <table:covered-table-cell/>
          <table:table-cell table:style-name="Tabela276.D1" table:number-columns-spanned="7" office:value-type="string">
            <table:table table:name="Tabela277" table:style-name="Tabela277">
              <table:table-column table:style-name="Tabela277.A"/>
              <table:table-row table:style-name="Tabela277.1">
                <table:table-cell table:style-name="Tabela277.A1" office:value-type="float" office:value="0">
                  <text:p text:style-name="P52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6.1">
          <table:table-cell table:style-name="Tabela276.D1" office:value-type="string">
            <text:p text:style-name="P52">Szczebel gminny:</text:p>
          </table:table-cell>
          <table:table-cell table:style-name="Tabela276.D1" office:value-type="string">
            <table:table table:name="Tabela278" table:style-name="Tabela278">
              <table:table-column table:style-name="Tabela278.A"/>
              <table:table-row table:style-name="Tabela278.1">
                <table:table-cell table:style-name="Tabela278.A1" office:value-type="string">
                  <text:p text:style-name="P52"/>
                </table:table-cell>
              </table:table-row>
            </table:table>
          </table:table-cell>
          <table:table-cell table:style-name="Tabela276.D1" table:number-columns-spanned="2" office:value-type="string">
            <text:p text:style-name="P53">Liczba uczestników</text:p>
          </table:table-cell>
          <table:covered-table-cell/>
          <table:table-cell table:style-name="Tabela276.D1" office:value-type="string">
            <table:table table:name="Tabela279" table:style-name="Tabela279">
              <table:table-column table:style-name="Tabela279.A"/>
              <table:table-row table:style-name="Tabela279.1">
                <table:table-cell table:style-name="Tabela279.A1" office:value-type="string">
                  <text:p text:style-name="P49"/>
                </table:table-cell>
              </table:table-row>
            </table:table>
          </table:table-cell>
          <table:table-cell table:style-name="Tabela276.D1" office:value-type="string">
            <text:p text:style-name="P49">w tym:</text:p>
          </table:table-cell>
          <table:table-cell table:style-name="Tabela276.D1" office:value-type="string">
            <text:p text:style-name="P49">sekcji męskich</text:p>
          </table:table-cell>
          <table:table-cell table:style-name="Tabela276.D1" office:value-type="string">
            <table:table table:name="Tabela280" table:style-name="Tabela280">
              <table:table-column table:style-name="Tabela280.A"/>
              <table:table-row table:style-name="Tabela280.1">
                <table:table-cell table:style-name="Tabela280.A1" office:value-type="string">
                  <text:p text:style-name="P49"/>
                </table:table-cell>
              </table:table-row>
            </table:table>
          </table:table-cell>
          <table:table-cell table:style-name="Tabela276.D1" office:value-type="string">
            <text:p text:style-name="P48">sekcji kobiecych</text:p>
          </table:table-cell>
          <table:table-cell table:style-name="Tabela276.D1" office:value-type="string">
            <table:table table:name="Tabela281" table:style-name="Tabela281">
              <table:table-column table:style-name="Tabela281.A"/>
              <table:table-row table:style-name="Tabela281.1">
                <table:table-cell table:style-name="Tabela281.A1" office:value-type="string">
                  <text:p text:style-name="P48"/>
                </table:table-cell>
              </table:table-row>
            </table:table>
          </table:table-cell>
        </table:table-row>
        <table:table-row table:style-name="Tabela276.1">
          <table:table-cell table:style-name="Tabela276.D1" office:value-type="string">
            <text:p text:style-name="P55"><text:span text:style-name="T10">Szczebel powiatow</text:span><text:span text:style-name="T10">y:</text:span></text:p>
          </table:table-cell>
          <table:table-cell table:style-name="Tabela276.D1" office:value-type="string">
            <table:table table:name="Tabela282" table:style-name="Tabela282">
              <table:table-column table:style-name="Tabela282.A"/>
              <table:table-row table:style-name="Tabela282.1">
                <table:table-cell table:style-name="Tabela282.A1" office:value-type="string">
                  <text:p text:style-name="P52"/>
                </table:table-cell>
              </table:table-row>
            </table:table>
          </table:table-cell>
          <table:table-cell table:style-name="Tabela276.D1" table:number-columns-spanned="2" office:value-type="string">
            <text:p text:style-name="P53">Liczba uczestników</text:p>
          </table:table-cell>
          <table:covered-table-cell/>
          <table:table-cell table:style-name="Tabela276.D1" office:value-type="string">
            <table:table table:name="Tabela283" table:style-name="Tabela283">
              <table:table-column table:style-name="Tabela283.A"/>
              <table:table-row table:style-name="Tabela283.1">
                <table:table-cell table:style-name="Tabela283.A1" office:value-type="string">
                  <text:p text:style-name="P49"/>
                </table:table-cell>
              </table:table-row>
            </table:table>
          </table:table-cell>
          <table:table-cell table:style-name="Tabela276.D1" office:value-type="string">
            <text:p text:style-name="P49">w tym:</text:p>
          </table:table-cell>
          <table:table-cell table:style-name="Tabela276.D1" office:value-type="string">
            <text:p text:style-name="P49">sekcji męskich</text:p>
          </table:table-cell>
          <table:table-cell table:style-name="Tabela276.D1" office:value-type="string">
            <table:table table:name="Tabela284" table:style-name="Tabela284">
              <table:table-column table:style-name="Tabela284.A"/>
              <table:table-row table:style-name="Tabela284.1">
                <table:table-cell table:style-name="Tabela284.A1" office:value-type="string">
                  <text:p text:style-name="P49"/>
                </table:table-cell>
              </table:table-row>
            </table:table>
          </table:table-cell>
          <table:table-cell table:style-name="Tabela276.D1" office:value-type="string">
            <text:p text:style-name="P48">sekcji kobiecych</text:p>
          </table:table-cell>
          <table:table-cell table:style-name="Tabela276.D1" office:value-type="string">
            <table:table table:name="Tabela285" table:style-name="Tabela285">
              <table:table-column table:style-name="Tabela285.A"/>
              <table:table-row table:style-name="Tabela285.1">
                <table:table-cell table:style-name="Tabela285.A1" office:value-type="string">
                  <text:p text:style-name="P48"/>
                </table:table-cell>
              </table:table-row>
            </table:table>
          </table:table-cell>
        </table:table-row>
        <table:table-row table:style-name="Tabela276.1">
          <table:table-cell table:style-name="Tabela276.D1" office:value-type="string">
            <text:p text:style-name="P52">Szczebel wojewódzki:</text:p>
          </table:table-cell>
          <table:table-cell table:style-name="Tabela276.D1" office:value-type="string">
            <table:table table:name="Tabela286" table:style-name="Tabela286">
              <table:table-column table:style-name="Tabela286.A"/>
              <table:table-row table:style-name="Tabela286.1">
                <table:table-cell table:style-name="Tabela286.A1" office:value-type="string">
                  <text:p text:style-name="P52"/>
                </table:table-cell>
              </table:table-row>
            </table:table>
          </table:table-cell>
          <table:table-cell table:style-name="Tabela276.D1" table:number-columns-spanned="2" office:value-type="string">
            <text:p text:style-name="P53">Liczba uczestników</text:p>
          </table:table-cell>
          <table:covered-table-cell/>
          <table:table-cell table:style-name="Tabela276.D1" office:value-type="string">
            <table:table table:name="Tabela287" table:style-name="Tabela287">
              <table:table-column table:style-name="Tabela287.A"/>
              <table:table-row table:style-name="Tabela287.1">
                <table:table-cell table:style-name="Tabela287.A1" office:value-type="string">
                  <text:p text:style-name="P49"/>
                </table:table-cell>
              </table:table-row>
            </table:table>
          </table:table-cell>
          <table:table-cell table:style-name="Tabela276.D1" office:value-type="string">
            <text:p text:style-name="P49">w tym:</text:p>
          </table:table-cell>
          <table:table-cell table:style-name="Tabela276.D1" office:value-type="string">
            <text:p text:style-name="P49">sekcji męskich</text:p>
          </table:table-cell>
          <table:table-cell table:style-name="Tabela276.D1" office:value-type="string">
            <table:table table:name="Tabela288" table:style-name="Tabela288">
              <table:table-column table:style-name="Tabela288.A"/>
              <table:table-row table:style-name="Tabela288.1">
                <table:table-cell table:style-name="Tabela288.A1" office:value-type="string">
                  <text:p text:style-name="P49"/>
                </table:table-cell>
              </table:table-row>
            </table:table>
          </table:table-cell>
          <table:table-cell table:style-name="Tabela276.D1" office:value-type="string">
            <text:p text:style-name="P48">sekcji kobiecych</text:p>
          </table:table-cell>
          <table:table-cell table:style-name="Tabela276.D1" office:value-type="string">
            <table:table table:name="Tabela289" table:style-name="Tabela289">
              <table:table-column table:style-name="Tabela289.A"/>
              <table:table-row table:style-name="Tabela289.1">
                <table:table-cell table:style-name="Tabela289.A1" office:value-type="string">
                  <text:p text:style-name="P48"/>
                </table:table-cell>
              </table:table-row>
            </table:table>
          </table:table-cell>
        </table:table-row>
        <table:table-row table:style-name="Tabela276.1">
          <table:table-cell table:style-name="Tabela276.D1" office:value-type="string">
            <text:p text:style-name="P52">Szczebel krajowy:</text:p>
          </table:table-cell>
          <table:table-cell table:style-name="Tabela276.D1" office:value-type="string">
            <table:table table:name="Tabela290" table:style-name="Tabela290">
              <table:table-column table:style-name="Tabela290.A"/>
              <table:table-row table:style-name="Tabela290.1">
                <table:table-cell table:style-name="Tabela290.A1" office:value-type="string">
                  <text:p text:style-name="P52"/>
                </table:table-cell>
              </table:table-row>
            </table:table>
          </table:table-cell>
          <table:table-cell table:style-name="Tabela276.D1" table:number-columns-spanned="2" office:value-type="string">
            <text:p text:style-name="P53">Liczba uczestników</text:p>
          </table:table-cell>
          <table:covered-table-cell/>
          <table:table-cell table:style-name="Tabela276.D1" office:value-type="string">
            <table:table table:name="Tabela291" table:style-name="Tabela291">
              <table:table-column table:style-name="Tabela291.A"/>
              <table:table-row table:style-name="Tabela291.1">
                <table:table-cell table:style-name="Tabela291.A1" office:value-type="string">
                  <text:p text:style-name="P49"/>
                </table:table-cell>
              </table:table-row>
            </table:table>
          </table:table-cell>
          <table:table-cell table:style-name="Tabela276.D1" office:value-type="string">
            <text:p text:style-name="P49">w tym:</text:p>
          </table:table-cell>
          <table:table-cell table:style-name="Tabela276.D1" office:value-type="string">
            <text:p text:style-name="P49">sekcji męskich</text:p>
          </table:table-cell>
          <table:table-cell table:style-name="Tabela276.D1" office:value-type="string">
            <table:table table:name="Tabela292" table:style-name="Tabela292">
              <table:table-column table:style-name="Tabela292.A"/>
              <table:table-row table:style-name="Tabela292.1">
                <table:table-cell table:style-name="Tabela292.A1" office:value-type="string">
                  <text:p text:style-name="P49"/>
                </table:table-cell>
              </table:table-row>
            </table:table>
          </table:table-cell>
          <table:table-cell table:style-name="Tabela276.D1" office:value-type="string">
            <text:p text:style-name="P48">sekcji kobiecych</text:p>
          </table:table-cell>
          <table:table-cell table:style-name="Tabela276.D1" office:value-type="string">
            <table:table table:name="Tabela293" table:style-name="Tabela293">
              <table:table-column table:style-name="Tabela293.A"/>
              <table:table-row table:style-name="Tabela293.1">
                <table:table-cell table:style-name="Tabela293.A1" office:value-type="string">
                  <text:p text:style-name="P48"/>
                </table:table-cell>
              </table:table-row>
            </table:table>
          </table:table-cell>
        </table:table-row>
      </table:table>
      <text:p text:style-name="P26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column table:style-name="Tabela294.D"/>
        <table:table-column table:style-name="Tabela294.E"/>
        <table:table-column table:style-name="Tabela294.F"/>
        <table:table-column table:style-name="Tabela294.G"/>
        <table:table-column table:style-name="Tabela294.E"/>
        <table:table-column table:style-name="Tabela294.I"/>
        <table:table-column table:style-name="Tabela294.J"/>
        <table:table-row table:style-name="Tabela294.1">
          <table:table-cell table:style-name="Tabela294.A1" table:number-columns-spanned="3" office:value-type="string">
            <text:p text:style-name="P25">MDP według regulaminu CTIF</text:p>
          </table:table-cell>
          <table:covered-table-cell/>
          <table:covered-table-cell/>
          <table:table-cell table:style-name="Tabela294.D1" table:number-columns-spanned="7" office:value-type="string">
            <table:table table:name="Tabela295" table:style-name="Tabela295">
              <table:table-column table:style-name="Tabela295.A"/>
              <table:table-row table:style-name="Tabela295.1">
                <table:table-cell table:style-name="Tabela295.A1" office:value-type="float" office:value="0">
                  <text:p text:style-name="P52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4.1">
          <table:table-cell table:style-name="Tabela294.D1" office:value-type="string">
            <text:p text:style-name="P52">Szczebel gminny:</text:p>
          </table:table-cell>
          <table:table-cell table:style-name="Tabela294.D1" office:value-type="string">
            <table:table table:name="Tabela296" table:style-name="Tabela296">
              <table:table-column table:style-name="Tabela296.A"/>
              <table:table-row table:style-name="Tabela296.1">
                <table:table-cell table:style-name="Tabela296.A1" office:value-type="string">
                  <text:p text:style-name="P52"/>
                </table:table-cell>
              </table:table-row>
            </table:table>
          </table:table-cell>
          <table:table-cell table:style-name="Tabela294.D1" table:number-columns-spanned="2" office:value-type="string">
            <text:p text:style-name="P53">Liczba uczestników</text:p>
          </table:table-cell>
          <table:covered-table-cell/>
          <table:table-cell table:style-name="Tabela294.D1" office:value-type="string">
            <table:table table:name="Tabela297" table:style-name="Tabela297">
              <table:table-column table:style-name="Tabela297.A"/>
              <table:table-row table:style-name="Tabela297.1">
                <table:table-cell table:style-name="Tabela297.A1" office:value-type="string">
                  <text:p text:style-name="P49"/>
                </table:table-cell>
              </table:table-row>
            </table:table>
          </table:table-cell>
          <table:table-cell table:style-name="Tabela294.A1" office:value-type="string">
            <text:p text:style-name="P54">w tym drużyn:</text:p>
          </table:table-cell>
          <table:table-cell table:style-name="Tabela294.D1" office:value-type="string">
            <text:p text:style-name="P49">dziewczęcych</text:p>
          </table:table-cell>
          <table:table-cell table:style-name="Tabela294.D1" office:value-type="string">
            <table:table table:name="Tabela298" table:style-name="Tabela298">
              <table:table-column table:style-name="Tabela298.A"/>
              <table:table-row table:style-name="Tabela298.1">
                <table:table-cell table:style-name="Tabela298.A1" office:value-type="string">
                  <text:p text:style-name="P49"/>
                </table:table-cell>
              </table:table-row>
            </table:table>
          </table:table-cell>
          <table:table-cell table:style-name="Tabela294.D1" office:value-type="string">
            <text:p text:style-name="P48">chłopięcych</text:p>
          </table:table-cell>
          <table:table-cell table:style-name="Tabela294.D1" office:value-type="string">
            <table:table table:name="Tabela299" table:style-name="Tabela299">
              <table:table-column table:style-name="Tabela299.A"/>
              <table:table-row table:style-name="Tabela299.1">
                <table:table-cell table:style-name="Tabela299.A1" office:value-type="string">
                  <text:p text:style-name="P48"/>
                </table:table-cell>
              </table:table-row>
            </table:table>
          </table:table-cell>
        </table:table-row>
        <table:table-row table:style-name="Tabela294.1">
          <table:table-cell table:style-name="Tabela294.D1" office:value-type="string">
            <text:p text:style-name="P52">Szczebel powiatowy:</text:p>
          </table:table-cell>
          <table:table-cell table:style-name="Tabela294.D1" office:value-type="string">
            <table:table table:name="Tabela300" table:style-name="Tabela300">
              <table:table-column table:style-name="Tabela300.A"/>
              <table:table-row table:style-name="Tabela300.1">
                <table:table-cell table:style-name="Tabela300.A1" office:value-type="string">
                  <text:p text:style-name="P52"/>
                </table:table-cell>
              </table:table-row>
            </table:table>
          </table:table-cell>
          <table:table-cell table:style-name="Tabela294.D1" table:number-columns-spanned="2" office:value-type="string">
            <text:p text:style-name="P53">Liczba uczestników</text:p>
          </table:table-cell>
          <table:covered-table-cell/>
          <table:table-cell table:style-name="Tabela294.D1" office:value-type="string">
            <table:table table:name="Tabela301" table:style-name="Tabela301">
              <table:table-column table:style-name="Tabela301.A"/>
              <table:table-row table:style-name="Tabela301.1">
                <table:table-cell table:style-name="Tabela301.A1" office:value-type="string">
                  <text:p text:style-name="P49"/>
                </table:table-cell>
              </table:table-row>
            </table:table>
          </table:table-cell>
          <table:table-cell table:style-name="Tabela294.D1" office:value-type="string">
            <text:p text:style-name="P54">w tym drużyn:</text:p>
          </table:table-cell>
          <table:table-cell table:style-name="Tabela294.D1" office:value-type="string">
            <text:p text:style-name="P49">dziewczęcych</text:p>
          </table:table-cell>
          <table:table-cell table:style-name="Tabela294.D1" office:value-type="string">
            <table:table table:name="Tabela302" table:style-name="Tabela302">
              <table:table-column table:style-name="Tabela302.A"/>
              <table:table-row table:style-name="Tabela302.1">
                <table:table-cell table:style-name="Tabela302.A1" office:value-type="string">
                  <text:p text:style-name="P49"/>
                </table:table-cell>
              </table:table-row>
            </table:table>
          </table:table-cell>
          <table:table-cell table:style-name="Tabela294.D1" office:value-type="string">
            <text:p text:style-name="P48">chłopięcych</text:p>
          </table:table-cell>
          <table:table-cell table:style-name="Tabela294.D1" office:value-type="string">
            <table:table table:name="Tabela303" table:style-name="Tabela303">
              <table:table-column table:style-name="Tabela303.A"/>
              <table:table-row table:style-name="Tabela303.1">
                <table:table-cell table:style-name="Tabela303.A1" office:value-type="string">
                  <text:p text:style-name="P48"/>
                </table:table-cell>
              </table:table-row>
            </table:table>
          </table:table-cell>
        </table:table-row>
        <table:table-row table:style-name="Tabela294.1">
          <table:table-cell table:style-name="Tabela294.D1" office:value-type="string">
            <text:p text:style-name="P52">Szczebel wojewódzki:</text:p>
          </table:table-cell>
          <table:table-cell table:style-name="Tabela294.D1" office:value-type="string">
            <table:table table:name="Tabela304" table:style-name="Tabela304">
              <table:table-column table:style-name="Tabela304.A"/>
              <table:table-row table:style-name="Tabela304.1">
                <table:table-cell table:style-name="Tabela304.A1" office:value-type="string">
                  <text:p text:style-name="P52"/>
                </table:table-cell>
              </table:table-row>
            </table:table>
          </table:table-cell>
          <table:table-cell table:style-name="Tabela294.D1" table:number-columns-spanned="2" office:value-type="string">
            <text:p text:style-name="P53">Liczba uczestników</text:p>
          </table:table-cell>
          <table:covered-table-cell/>
          <table:table-cell table:style-name="Tabela294.D1" office:value-type="string">
            <table:table table:name="Tabela305" table:style-name="Tabela305">
              <table:table-column table:style-name="Tabela305.A"/>
              <table:table-row table:style-name="Tabela305.1">
                <table:table-cell table:style-name="Tabela305.A1" office:value-type="string">
                  <text:p text:style-name="P49"/>
                </table:table-cell>
              </table:table-row>
            </table:table>
          </table:table-cell>
          <table:table-cell table:style-name="Tabela294.D1" office:value-type="string">
            <text:p text:style-name="P54">w tym drużyn:</text:p>
          </table:table-cell>
          <table:table-cell table:style-name="Tabela294.D1" office:value-type="string">
            <text:p text:style-name="P49">dziewczęcych</text:p>
          </table:table-cell>
          <table:table-cell table:style-name="Tabela294.D1" office:value-type="string">
            <table:table table:name="Tabela306" table:style-name="Tabela306">
              <table:table-column table:style-name="Tabela306.A"/>
              <table:table-row table:style-name="Tabela306.1">
                <table:table-cell table:style-name="Tabela306.A1" office:value-type="string">
                  <text:p text:style-name="P49"/>
                </table:table-cell>
              </table:table-row>
            </table:table>
          </table:table-cell>
          <table:table-cell table:style-name="Tabela294.D1" office:value-type="string">
            <text:p text:style-name="P48">chłopięcych</text:p>
          </table:table-cell>
          <table:table-cell table:style-name="Tabela294.D1" office:value-type="string">
            <table:table table:name="Tabela307" table:style-name="Tabela307">
              <table:table-column table:style-name="Tabela307.A"/>
              <table:table-row table:style-name="Tabela307.1">
                <table:table-cell table:style-name="Tabela307.A1" office:value-type="string">
                  <text:p text:style-name="P48"/>
                </table:table-cell>
              </table:table-row>
            </table:table>
          </table:table-cell>
        </table:table-row>
        <table:table-row table:style-name="Tabela294.1">
          <table:table-cell table:style-name="Tabela294.D1" office:value-type="string">
            <text:p text:style-name="P52">Szczebel krajowy:</text:p>
          </table:table-cell>
          <table:table-cell table:style-name="Tabela294.D1" office:value-type="string">
            <table:table table:name="Tabela308" table:style-name="Tabela308">
              <table:table-column table:style-name="Tabela308.A"/>
              <table:table-row table:style-name="Tabela308.1">
                <table:table-cell table:style-name="Tabela308.A1" office:value-type="string">
                  <text:p text:style-name="P52"/>
                </table:table-cell>
              </table:table-row>
            </table:table>
          </table:table-cell>
          <table:table-cell table:style-name="Tabela294.D1" table:number-columns-spanned="2" office:value-type="string">
            <text:p text:style-name="P53">Liczba uczestników</text:p>
          </table:table-cell>
          <table:covered-table-cell/>
          <table:table-cell table:style-name="Tabela294.D1" office:value-type="string">
            <table:table table:name="Tabela309" table:style-name="Tabela309">
              <table:table-column table:style-name="Tabela309.A"/>
              <table:table-row table:style-name="Tabela309.1">
                <table:table-cell table:style-name="Tabela309.A1" office:value-type="string">
                  <text:p text:style-name="P49"/>
                </table:table-cell>
              </table:table-row>
            </table:table>
          </table:table-cell>
          <table:table-cell table:style-name="Tabela294.D1" office:value-type="string">
            <text:p text:style-name="P54">w tym drużyn:</text:p>
          </table:table-cell>
          <table:table-cell table:style-name="Tabela294.D1" office:value-type="string">
            <text:p text:style-name="P49">dziewczęcych</text:p>
          </table:table-cell>
          <table:table-cell table:style-name="Tabela294.D1" office:value-type="string">
            <table:table table:name="Tabela310" table:style-name="Tabela310">
              <table:table-column table:style-name="Tabela310.A"/>
              <table:table-row table:style-name="Tabela310.1">
                <table:table-cell table:style-name="Tabela310.A1" office:value-type="string">
                  <text:p text:style-name="P49"/>
                </table:table-cell>
              </table:table-row>
            </table:table>
          </table:table-cell>
          <table:table-cell table:style-name="Tabela294.D1" office:value-type="string">
            <text:p text:style-name="P48">chłopięcych</text:p>
          </table:table-cell>
          <table:table-cell table:style-name="Tabela294.D1" office:value-type="string">
            <table:table table:name="Tabela311" table:style-name="Tabela311">
              <table:table-column table:style-name="Tabela311.A"/>
              <table:table-row table:style-name="Tabela311.1">
                <table:table-cell table:style-name="Tabela311.A1" office:value-type="string">
                  <text:p text:style-name="P48"/>
                </table:table-cell>
              </table:table-row>
            </table:table>
          </table:table-cell>
        </table:table-row>
      </table:table>
      <text:p text:style-name="P27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column table:style-name="Tabela312.D"/>
        <table:table-column table:style-name="Tabela312.E"/>
        <table:table-column table:style-name="Tabela312.F"/>
        <table:table-row table:style-name="Tabela312.1">
          <table:table-cell table:style-name="Tabela312.A1" table:number-columns-spanned="2" office:value-type="string">
            <text:p text:style-name="P41">Udział członków MDP w OTWP</text:p>
          </table:table-cell>
          <table:covered-table-cell/>
          <table:table-cell table:style-name="Tabela312.A1" table:number-columns-spanned="2" office:value-type="string">
            <table:table table:name="Tabela313" table:style-name="Tabela313">
              <table:table-column table:style-name="Tabela313.A"/>
              <table:table-row table:style-name="Tabela313.1">
                <table:table-cell table:style-name="Tabela313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table-cell table:style-name="Tabela312.A1" office:value-type="string">
            <text:p text:style-name="P36">Liczba uczestników</text:p>
          </table:table-cell>
          <table:table-cell table:style-name="Tabela312.A1" office:value-type="string">
            <table:table table:name="Tabela314" table:style-name="Tabela314">
              <table:table-column table:style-name="Tabela314.A"/>
              <table:table-row table:style-name="Tabela314.1">
                <table:table-cell table:style-name="Tabela314.A1" office:value-type="float" office:value="0">
                  <text:p text:style-name="P36">0</text:p>
                </table:table-cell>
              </table:table-row>
            </table:table>
          </table:table-cell>
        </table:table-row>
        <table:table-row table:style-name="Tabela312.1">
          <table:table-cell table:style-name="Tabela312.A2" office:value-type="string">
            <text:p text:style-name="P41">Drużyny sportowe</text:p>
          </table:table-cell>
          <table:table-cell table:style-name="Tabela312.A2" table:number-columns-spanned="2" office:value-type="string">
            <table:table table:name="Tabela315" table:style-name="Tabela315">
              <table:table-column table:style-name="Tabela315.A"/>
              <table:table-row table:style-name="Tabela315.1">
                <table:table-cell table:style-name="Tabela315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table-cell table:style-name="Tabela312.A2" table:number-columns-spanned="3" office:value-type="string">
            <text:p text:style-name="P34">jakie (proszę wymienić)</text:p>
          </table:table-cell>
          <table:covered-table-cell/>
          <table:covered-table-cell/>
        </table:table-row>
        <table:table-row table:style-name="Tabela312.1">
          <table:table-cell table:style-name="Tabela312.A3" table:number-columns-spanned="6" office:value-type="string">
            <text:p text:style-name="P34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ela316" table:style-name="Tabela316">
        <table:table-column table:style-name="Tabela316.A"/>
        <table:table-column table:style-name="Tabela316.B"/>
        <table:table-column table:style-name="Tabela316.C"/>
        <table:table-column table:style-name="Tabela316.D"/>
        <table:table-column table:style-name="Tabela316.C"/>
        <table:table-column table:style-name="Tabela316.F"/>
        <table:table-column table:style-name="Tabela316.G"/>
        <table:table-row table:style-name="Tabela316.1">
          <table:table-cell table:style-name="Tabela316.A1" table:number-columns-spanned="7" office:value-type="string">
            <text:p text:style-name="P41">Miesięczna prenumerata czasopism tematyczn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6.1">
          <table:table-cell table:style-name="Tabela316.A1" office:value-type="string">
            <text:p text:style-name="P34"/>
          </table:table-cell>
          <table:table-cell table:style-name="Tabela316.A1" office:value-type="string">
            <text:p text:style-name="P34">„Strażak” (egz.)</text:p>
          </table:table-cell>
          <table:table-cell table:style-name="Tabela316.A1" office:value-type="string">
            <table:table table:name="Tabela317" table:style-name="Tabela317">
              <table:table-column table:style-name="Tabela317.A"/>
              <table:table-row table:style-name="Tabela317.1">
                <table:table-cell table:style-name="Tabela317.A1" office:value-type="float" office:value="0">
                  <text:p text:style-name="P36">0</text:p>
                </table:table-cell>
              </table:table-row>
            </table:table>
          </table:table-cell>
          <table:table-cell table:style-name="Tabela316.A1" office:value-type="string">
            <text:p text:style-name="P36">„Przegląd Pożarniczy” (egz.)</text:p>
          </table:table-cell>
          <table:table-cell table:style-name="Tabela316.A1" office:value-type="string">
            <table:table table:name="Tabela318" table:style-name="Tabela318">
              <table:table-column table:style-name="Tabela318.A"/>
              <table:table-row table:style-name="Tabela318.1">
                <table:table-cell table:style-name="Tabela318.A1" office:value-type="float" office:value="0">
                  <text:p text:style-name="P36">0</text:p>
                </table:table-cell>
              </table:table-row>
            </table:table>
          </table:table-cell>
          <table:table-cell table:style-name="Tabela316.A1" office:value-type="string">
            <text:p text:style-name="P36">Inne czasopisma</text:p>
          </table:table-cell>
          <table:table-cell table:style-name="Tabela316.A1" office:value-type="string">
            <table:table table:name="Tabela319" table:style-name="Tabela319">
              <table:table-column table:style-name="Tabela319.A"/>
              <table:table-row table:style-name="Tabela319.1">
                <table:table-cell table:style-name="Tabela319.A1" office:value-type="float" office:value="0">
                  <text:p text:style-name="P36">0</text:p>
                </table:table-cell>
              </table:table-row>
            </table:table>
          </table:table-cell>
        </table:table-row>
      </table:table>
      <text:p text:style-name="P17"/>
      <text:list xml:id="list40312886" text:continue-numbering="true" text:style-name="WW8Num8">
        <text:list-item>
          <text:p text:style-name="P74">Inne</text:p>
        </text:list-item>
      </text:list>
      <table:table table:name="Tabela320" table:style-name="Tabela320">
        <table:table-column table:style-name="Tabela320.A"/>
        <table:table-column table:style-name="Tabela320.B"/>
        <table:table-column table:style-name="Tabela320.C"/>
        <table:table-column table:style-name="Tabela320.D"/>
        <table:table-column table:style-name="Tabela320.E"/>
        <table:table-column table:style-name="Tabela320.F"/>
        <table:table-column table:style-name="Tabela320.G"/>
        <table:table-column table:style-name="Tabela320.H"/>
        <table:table-column table:style-name="Tabela320.I"/>
        <table:table-column table:style-name="Tabela320.J"/>
        <table:table-column table:style-name="Tabela320.K"/>
        <table:table-column table:style-name="Tabela320.L"/>
        <table:table-column table:style-name="Tabela320.H"/>
        <table:table-row table:style-name="Tabela320.1">
          <table:table-cell table:style-name="Tabela320.A1" table:number-columns-spanned="13" office:value-type="string">
            <text:p text:style-name="P41">OSP posiada dostęp do Internet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20.1">
          <table:table-cell table:style-name="Tabela320.A1" office:value-type="string">
            <text:p text:style-name="P41"/>
          </table:table-cell>
          <table:table-cell table:style-name="Tabela320.A1" office:value-type="string">
            <text:p text:style-name="P34">Tak</text:p>
          </table:table-cell>
          <table:table-cell table:style-name="Tabela320.A1" office:value-type="string">
            <table:table table:name="Tabela321" table:style-name="Tabela321">
              <table:table-column table:style-name="Tabela321.A"/>
              <table:table-row table:style-name="Tabela321.1">
                <table:table-cell table:style-name="Tabela321.A1" office:value-type="string">
                  <text:p text:style-name="P36">X</text:p>
                </table:table-cell>
              </table:table-row>
            </table:table>
          </table:table-cell>
          <table:table-cell table:style-name="Tabela320.A1" office:value-type="string">
            <text:p text:style-name="P36">Nie</text:p>
          </table:table-cell>
          <table:table-cell table:style-name="Tabela320.A1" table:number-columns-spanned="2" office:value-type="string">
            <table:table table:name="Tabela322" table:style-name="Tabela322">
              <table:table-column table:style-name="Tabela322.A"/>
              <table:table-row table:style-name="Tabela322.1">
                <table:table-cell table:style-name="Tabela322.A1" office:value-type="string">
                  <text:p text:style-name="P36"/>
                </table:table-cell>
              </table:table-row>
            </table:table>
          </table:table-cell>
          <table:covered-table-cell/>
          <table:table-cell table:style-name="Tabela320.A1" table:number-columns-spanned="4" office:value-type="string">
            <text:p text:style-name="P36">Jeśli tak, to o jakiej przepustowości?</text:p>
          </table:table-cell>
          <table:covered-table-cell/>
          <table:covered-table-cell/>
          <table:covered-table-cell/>
          <table:table-cell table:style-name="Tabela320.A1" table:number-columns-spanned="3" office:value-type="string">
            <table:table table:name="Tabela323" table:style-name="Tabela323">
              <table:table-column table:style-name="Tabela323.A"/>
              <table:table-row table:style-name="Tabela323.1">
                <table:table-cell table:style-name="Tabela323.A1" office:value-type="string">
                  <text:p text:style-name="P36">150Mb/s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320.1">
          <table:table-cell table:style-name="Tabela320.A1" table:number-columns-spanned="5" office:value-type="string">
            <text:p text:style-name="P41">Sprzęt biurowy w OSP:</text:p>
          </table:table-cell>
          <table:covered-table-cell/>
          <table:covered-table-cell/>
          <table:covered-table-cell/>
          <table:covered-table-cell/>
          <table:table-cell table:style-name="Tabela320.A1" table:number-columns-spanned="2" office:value-type="string">
            <text:p text:style-name="P34">Komputer</text:p>
          </table:table-cell>
          <table:covered-table-cell/>
          <table:table-cell table:style-name="Tabela320.A1" office:value-type="string">
            <table:table table:name="Tabela324" table:style-name="Tabela324">
              <table:table-column table:style-name="Tabela324.A"/>
              <table:table-row table:style-name="Tabela324.1">
                <table:table-cell table:style-name="Tabela324.A1" office:value-type="float" office:value="1">
                  <text:p text:style-name="P36">1</text:p>
                </table:table-cell>
              </table:table-row>
            </table:table>
          </table:table-cell>
          <table:table-cell table:style-name="Tabela320.A1" office:value-type="string">
            <text:p text:style-name="P36">Ksero</text:p>
          </table:table-cell>
          <table:table-cell table:style-name="Tabela320.A1" table:number-columns-spanned="2" office:value-type="string">
            <table:table table:name="Tabela325" table:style-name="Tabela325">
              <table:table-column table:style-name="Tabela325.A"/>
              <table:table-row table:style-name="Tabela325.1">
                <table:table-cell table:style-name="Tabela325.A1" office:value-type="float" office:value="2">
                  <text:p text:style-name="P36">2</text:p>
                </table:table-cell>
              </table:table-row>
            </table:table>
          </table:table-cell>
          <table:covered-table-cell/>
          <table:table-cell table:style-name="Tabela320.A1" office:value-type="string">
            <text:p text:style-name="P36">Drukarka</text:p>
          </table:table-cell>
          <table:table-cell table:style-name="Tabela320.A1" office:value-type="string">
            <table:table table:name="Tabela326" table:style-name="Tabela326">
              <table:table-column table:style-name="Tabela326.A"/>
              <table:table-row table:style-name="Tabela326.1">
                <table:table-cell table:style-name="Tabela326.A1" office:value-type="float" office:value="2">
                  <text:p text:style-name="P36">2</text:p>
                </table:table-cell>
              </table:table-row>
            </table:table>
          </table:table-cell>
        </table:table-row>
      </table:table>
      <text:p text:style-name="P18"/>
      <table:table table:name="Tabela327" table:style-name="Tabela327">
        <table:table-column table:style-name="Tabela327.A"/>
        <table:table-column table:style-name="Tabela327.B"/>
        <table:table-column table:style-name="Tabela327.C"/>
        <table:table-column table:style-name="Tabela327.D"/>
        <table:table-column table:style-name="Tabela327.E"/>
        <table:table-column table:style-name="Tabela327.F"/>
        <table:table-column table:style-name="Tabela327.G"/>
        <table:table-row table:style-name="Tabela327.1">
          <table:table-cell table:style-name="Tabela327.A1" table:number-columns-spanned="7" office:value-type="string">
            <text:p text:style-name="P41">Przychody OSP za rok sprawozdawczy (w zł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27.1">
          <table:table-cell table:style-name="Tabela327.A1" office:value-type="string">
            <text:p text:style-name="P34"/>
          </table:table-cell>
          <table:table-cell table:style-name="Tabela327.A1" office:value-type="string">
            <text:p text:style-name="P34">Tak</text:p>
          </table:table-cell>
          <table:table-cell table:style-name="Tabela327.A1" office:value-type="string">
            <table:table table:name="Tabela328" table:style-name="Tabela328">
              <table:table-column table:style-name="Tabela328.A"/>
              <table:table-row table:style-name="Tabela328.1">
                <table:table-cell table:style-name="Tabela328.A1" office:value-type="string">
                  <text:p text:style-name="P36">x</text:p>
                </table:table-cell>
              </table:table-row>
            </table:table>
          </table:table-cell>
          <table:table-cell table:style-name="Tabela327.A1" office:value-type="string">
            <text:p text:style-name="P36">Nie</text:p>
          </table:table-cell>
          <table:table-cell table:style-name="Tabela327.A1" office:value-type="string">
            <table:table table:name="Tabela329" table:style-name="Tabela329">
              <table:table-column table:style-name="Tabela329.A"/>
              <table:table-row table:style-name="Tabela329.1">
                <table:table-cell table:style-name="Tabela329.A1" office:value-type="string">
                  <text:p text:style-name="P36"/>
                </table:table-cell>
              </table:table-row>
            </table:table>
          </table:table-cell>
          <table:table-cell table:style-name="Tabela327.A1" office:value-type="string">
            <text:p text:style-name="P36">Jeśli tak, to proszę podać wartość w zł:</text:p>
          </table:table-cell>
          <table:table-cell table:style-name="Tabela327.A1" office:value-type="string">
            <table:table table:name="Tabela330" table:style-name="Tabela330">
              <table:table-column table:style-name="Tabela330.A"/>
              <table:table-row table:style-name="Tabela330.1">
                <table:table-cell table:style-name="Tabela330.A1" office:value-type="float" office:value="88389.01">
                  <text:p text:style-name="P36">88389,01</text:p>
                </table:table-cell>
              </table:table-row>
            </table:table>
          </table:table-cell>
        </table:table-row>
      </table:table>
      <text:p text:style-name="P18"/>
      <table:table table:name="Tabela331" table:style-name="Tabela331">
        <table:table-column table:style-name="Tabela331.A"/>
        <table:table-column table:style-name="Tabela331.B"/>
        <table:table-column table:style-name="Tabela331.C"/>
        <table:table-column table:style-name="Tabela331.D"/>
        <table:table-column table:style-name="Tabela331.E"/>
        <table:table-column table:style-name="Tabela331.F"/>
        <table:table-column table:style-name="Tabela331.D"/>
        <table:table-column table:style-name="Tabela331.H"/>
        <table:table-column table:style-name="Tabela331.I"/>
        <table:table-column table:style-name="Tabela331.J"/>
        <table:table-column table:style-name="Tabela331.K"/>
        <table:table-column table:style-name="Tabela331.L"/>
        <table:table-column table:style-name="Tabela331.M"/>
        <table:table-column table:style-name="Tabela331.B"/>
        <table:table-column table:style-name="Tabela331.O"/>
        <table:table-column table:style-name="Tabela331.P"/>
        <table:table-column table:style-name="Tabela331.Q"/>
        <table:table-column table:style-name="Tabela331.R"/>
        <table:table-column table:style-name="Tabela331.S"/>
        <table:table-row table:style-name="Tabela331.1">
          <table:table-cell table:style-name="Tabela331.A1" table:number-columns-spanned="18" office:value-type="string">
            <text:p text:style-name="P55"><text:span text:style-name="T2">Wydatki poniesione w roku</text:span><text:span text:style-name="T2"> sprawozdawczym na zabezpieczenie działalności ratowniczej OSP (kwoty w z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1.A1" office:value-type="string">
            <table:table table:name="Tabela332" table:style-name="Tabela332">
              <table:table-column table:style-name="Tabela332.A"/>
              <table:table-row table:style-name="Tabela332.1">
                <table:table-cell table:style-name="Tabela332.A1" office:value-type="string">
                  <text:p text:style-name="P36"/>
                </table:table-cell>
              </table:table-row>
            </table:table>
          </table:table-cell>
        </table:table-row>
        <table:table-row table:style-name="Tabela331.2">
          <table:table-cell table:style-name="Tabela331.A1" table:number-columns-spanned="2" office:value-type="string">
            <text:p text:style-name="P55"><text:span text:style-name="T1">w</text:span><text:span text:style-name="T1"> tym:</text:span></text:p>
          </table:table-cell>
          <table:covered-table-cell/>
          <table:table-cell table:style-name="Tabela331.A1" office:value-type="string">
            <text:p text:style-name="P34">Gmina</text:p>
          </table:table-cell>
          <table:table-cell table:style-name="Tabela331.A1" table:number-columns-spanned="3" office:value-type="string">
            <table:table table:name="Tabela333" table:style-name="Tabela333">
              <table:table-column table:style-name="Tabela333.A"/>
              <table:table-row table:style-name="Tabela333.1">
                <table:table-cell table:style-name="Tabela333.A1" office:value-type="float" office:value="44600">
                  <text:p text:style-name="P34">44600</text:p>
                </table:table-cell>
              </table:table-row>
            </table:table>
          </table:table-cell>
          <table:covered-table-cell/>
          <table:covered-table-cell/>
          <table:table-cell table:style-name="Tabela331.A1" table:number-columns-spanned="3" office:value-type="string">
            <text:p text:style-name="P34">Powiat</text:p>
          </table:table-cell>
          <table:covered-table-cell/>
          <table:covered-table-cell/>
          <table:table-cell table:style-name="Tabela331.A1" table:number-columns-spanned="3" office:value-type="string">
            <table:table table:name="Tabela334" table:style-name="Tabela334">
              <table:table-column table:style-name="Tabela334.A"/>
              <table:table-row table:style-name="Tabela334.1">
                <table:table-cell table:style-name="Tabela334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table-cell table:style-name="Tabela331.A1" table:number-columns-spanned="3" office:value-type="string">
            <text:p text:style-name="P34">Województwo</text:p>
          </table:table-cell>
          <table:covered-table-cell/>
          <table:covered-table-cell/>
          <table:table-cell table:style-name="Tabela331.A1" table:number-columns-spanned="4" office:value-type="string">
            <table:table table:name="Tabela335" table:style-name="Tabela335">
              <table:table-column table:style-name="Tabela335.A"/>
              <table:table-row table:style-name="Tabela335.1">
                <table:table-cell table:style-name="Tabela335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331.2">
          <table:table-cell table:style-name="Tabela331.A1" table:number-columns-spanned="10" office:value-type="string">
            <text:p text:style-name="P34">Fundusz Ochrony Środowiska i Gospodarki Wod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1.A1" table:number-columns-spanned="4" office:value-type="string">
            <table:table table:name="Tabela336" table:style-name="Tabela336">
              <table:table-column table:style-name="Tabela336.A"/>
              <table:table-row table:style-name="Tabela336.1">
                <table:table-cell table:style-name="Tabela336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331.A1" table:number-columns-spanned="3" office:value-type="string">
            <text:p text:style-name="P34">Fundusze UE</text:p>
          </table:table-cell>
          <table:covered-table-cell/>
          <table:covered-table-cell/>
          <table:table-cell table:style-name="Tabela331.A1" table:number-columns-spanned="2" office:value-type="string">
            <table:table table:name="Tabela337" table:style-name="Tabela337">
              <table:table-column table:style-name="Tabela337.A"/>
              <table:table-row table:style-name="Tabela337.1">
                <table:table-cell table:style-name="Tabela337.A1" office:value-type="string">
                  <text:p text:style-name="P34">47000.00</text:p>
                </table:table-cell>
              </table:table-row>
            </table:table>
          </table:table-cell>
          <table:covered-table-cell/>
        </table:table-row>
        <table:table-row table:style-name="Tabela331.2">
          <table:table-cell table:style-name="Tabela331.A1" office:value-type="string">
            <text:p text:style-name="P34">KSRG</text:p>
          </table:table-cell>
          <table:table-cell table:style-name="Tabela331.A1" table:number-columns-spanned="4" office:value-type="string">
            <table:table table:name="Tabela338" table:style-name="Tabela338">
              <table:table-column table:style-name="Tabela338.A"/>
              <table:table-row table:style-name="Tabela338.1">
                <table:table-cell table:style-name="Tabela338.A1" office:value-type="float" office:value="19700">
                  <text:p text:style-name="P34">19700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331.A1" table:number-columns-spanned="3" office:value-type="string">
            <text:p text:style-name="P34">Związek OSP RP</text:p>
          </table:table-cell>
          <table:covered-table-cell/>
          <table:covered-table-cell/>
          <table:table-cell table:style-name="Tabela331.A1" table:number-columns-spanned="3" office:value-type="string">
            <table:table table:name="Tabela339" table:style-name="Tabela339">
              <table:table-column table:style-name="Tabela339.A"/>
              <table:table-row table:style-name="Tabela339.1">
                <table:table-cell table:style-name="Tabela339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table-cell table:style-name="Tabela331.A1" table:number-columns-spanned="2" office:value-type="string">
            <text:p text:style-name="P55"><text:span text:style-name="T1">i</text:span><text:span text:style-name="T1">nne</text:span></text:p>
          </table:table-cell>
          <table:covered-table-cell/>
          <table:table-cell table:style-name="Tabela331.A1" table:number-columns-spanned="6" office:value-type="string">
            <table:table table:name="Tabela340" table:style-name="Tabela340">
              <table:table-column table:style-name="Tabela340.A"/>
              <table:table-row table:style-name="Tabela340.1">
                <table:table-cell table:style-name="Tabela340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31.2">
          <table:table-cell table:style-name="Tabela331.A1" table:number-columns-spanned="4" office:value-type="string">
            <text:p text:style-name="P34">Środki własne OSP</text:p>
          </table:table-cell>
          <table:covered-table-cell/>
          <table:covered-table-cell/>
          <table:covered-table-cell/>
          <table:table-cell table:style-name="Tabela331.A1" table:number-columns-spanned="3" office:value-type="string">
            <table:table table:name="Tabela341" table:style-name="Tabela341">
              <table:table-column table:style-name="Tabela341.A"/>
              <table:table-row table:style-name="Tabela341.1">
                <table:table-cell table:style-name="Tabela341.A1" office:value-type="float" office:value="1600">
                  <text:p text:style-name="P34">1600</text:p>
                </table:table-cell>
              </table:table-row>
            </table:table>
          </table:table-cell>
          <table:covered-table-cell/>
          <table:covered-table-cell/>
          <table:table-cell table:style-name="Tabela331.A1" table:number-columns-spanned="9" office:value-type="string">
            <text:p text:style-name="P34">Stan środków własnych OSP na koniec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1.A1" table:number-columns-spanned="3" office:value-type="string">
            <table:table table:name="Tabela342" table:style-name="Tabela342">
              <table:table-column table:style-name="Tabela342.A"/>
              <table:table-row table:style-name="Tabela342.1">
                <table:table-cell table:style-name="Tabela342.A1" office:value-type="float" office:value="1142.5">
                  <text:p text:style-name="P34">1142,5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18"><text:soft-page-break/></text:p>
      <text:p text:style-name="P18"/>
      <text:p text:style-name="P18"/>
      <text:p text:style-name="P18"/>
      <text:list xml:id="list40308096" text:continue-numbering="true" text:style-name="WW8Num8">
        <text:list-item>
          <text:p text:style-name="P74">Zamierzenia OSP na rok przyszły</text:p>
        </text:list-item>
      </text:list>
      <table:table table:name="Tabela343" table:style-name="Tabela343">
        <table:table-column table:style-name="Tabela343.A"/>
        <table:table-column table:style-name="Tabela343.B"/>
        <table:table-column table:style-name="Tabela343.C"/>
        <table:table-column table:style-name="Tabela343.D"/>
        <table:table-column table:style-name="Tabela343.E"/>
        <table:table-column table:style-name="Tabela343.F"/>
        <table:table-column table:style-name="Tabela343.G"/>
        <table:table-column table:style-name="Tabela343.H"/>
        <table:table-column table:style-name="Tabela343.I"/>
        <table:table-column table:style-name="Tabela343.J"/>
        <table:table-column table:style-name="Tabela343.K"/>
        <table:table-column table:style-name="Tabela343.L"/>
        <table:table-column table:style-name="Tabela343.M"/>
        <table:table-column table:style-name="Tabela343.N"/>
        <table:table-column table:style-name="Tabela343.O"/>
        <table:table-column table:style-name="Tabela343.P"/>
        <table:table-column table:style-name="Tabela343.Q"/>
        <table:table-column table:style-name="Tabela343.R"/>
        <table:table-column table:style-name="Tabela343.S"/>
        <table:table-column table:style-name="Tabela343.T"/>
        <table:table-column table:style-name="Tabela343.U"/>
        <table:table-column table:style-name="Tabela343.V"/>
        <table:table-column table:style-name="Tabela343.W"/>
        <table:table-column table:style-name="Tabela343.G"/>
        <table:table-column table:style-name="Tabela343.Y"/>
        <table:table-column table:style-name="Tabela343.Z"/>
        <table:table-column table:style-name="Tabela343.a"/>
        <table:table-column table:style-name="Tabela343.b"/>
        <table:table-column table:style-name="Tabela343.c"/>
        <table:table-column table:style-name="Tabela343.d"/>
        <table:table-column table:style-name="Tabela343.e"/>
        <table:table-column table:style-name="Tabela343.f"/>
        <table:table-column table:style-name="Tabela343.g"/>
        <table:table-row table:style-name="Tabela343.1">
          <table:table-cell table:style-name="Tabela343.A1" table:number-columns-spanned="2" office:value-type="string">
            <text:p text:style-name="P41">Strażnica:</text:p>
          </table:table-cell>
          <table:covered-table-cell/>
          <table:table-cell table:style-name="Tabela343.A1" table:number-columns-spanned="4" office:value-type="string">
            <text:p text:style-name="P34">budowa</text:p>
          </table:table-cell>
          <table:covered-table-cell/>
          <table:covered-table-cell/>
          <table:covered-table-cell/>
          <table:table-cell table:style-name="Tabela343.A1" table:number-columns-spanned="3" office:value-type="string">
            <table:table table:name="Tabela344" table:style-name="Tabela344">
              <table:table-column table:style-name="Tabela344.A"/>
              <table:table-row table:style-name="Tabela344.1">
                <table:table-cell table:style-name="Tabela344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  <table:table-cell table:style-name="Tabela343.A1" table:number-columns-spanned="10" office:value-type="string">
            <text:p text:style-name="P34">modernizacja, remo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14" office:value-type="string">
            <table:table table:name="Tabela345" table:style-name="Tabela345">
              <table:table-column table:style-name="Tabela345.A"/>
              <table:table-row table:style-name="Tabela345.1">
                <table:table-cell table:style-name="Tabela345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43.1">
          <table:table-cell table:style-name="Tabela343.A1" table:number-columns-spanned="33" office:value-type="string">
            <text:p text:style-name="P41">Pozyskanie sprzętu ratownicz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43.1">
          <table:table-cell table:style-name="Tabela343.A1" table:number-columns-spanned="6" office:value-type="string">
            <text:p text:style-name="P34">samochody pożarnicz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27" office:value-type="string">
            <table:table table:name="Tabela346" table:style-name="Tabela346">
              <table:table-column table:style-name="Tabela346.A"/>
              <table:table-row table:style-name="Tabela346.1">
                <table:table-cell table:style-name="Tabela346.A1" office:value-type="string">
                  <text:p text:style-name="P34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43.1">
          <table:table-cell table:style-name="Tabela343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8" office:value-type="string">
            <text:p text:style-name="P34">lek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6" office:value-type="string">
            <text:p text:style-name="P34">średn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12" office:value-type="string">
            <text:p text:style-name="P34">cięż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43.1">
          <table:table-cell table:style-name="Tabela343.A1" table:number-columns-spanned="7" office:value-type="string">
            <text:p text:style-name="P66">Zakup n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8" office:value-type="string">
            <table:table table:name="Tabela347" table:style-name="Tabela347">
              <table:table-column table:style-name="Tabela347.A"/>
              <table:table-row table:style-name="Tabela347.1">
                <table:table-cell table:style-name="Tabela347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6" office:value-type="string">
            <table:table table:name="Tabela348" table:style-name="Tabela348">
              <table:table-column table:style-name="Tabela348.A"/>
              <table:table-row table:style-name="Tabela348.1">
                <table:table-cell table:style-name="Tabela348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12" office:value-type="string">
            <table:table table:name="Tabela349" table:style-name="Tabela349">
              <table:table-column table:style-name="Tabela349.A"/>
              <table:table-row table:style-name="Tabela349.1">
                <table:table-cell table:style-name="Tabela349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43.1">
          <table:table-cell table:style-name="Tabela343.A1" table:number-columns-spanned="7" office:value-type="string">
            <text:p text:style-name="P66">Z karos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8" office:value-type="string">
            <table:table table:name="Tabela350" table:style-name="Tabela350">
              <table:table-column table:style-name="Tabela350.A"/>
              <table:table-row table:style-name="Tabela350.1">
                <table:table-cell table:style-name="Tabela350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6" office:value-type="string">
            <table:table table:name="Tabela351" table:style-name="Tabela351">
              <table:table-column table:style-name="Tabela351.A"/>
              <table:table-row table:style-name="Tabela351.1">
                <table:table-cell table:style-name="Tabela351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12" office:value-type="string">
            <table:table table:name="Tabela352" table:style-name="Tabela352">
              <table:table-column table:style-name="Tabela352.A"/>
              <table:table-row table:style-name="Tabela352.1">
                <table:table-cell table:style-name="Tabela352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43.1">
          <table:table-cell table:style-name="Tabela343.A1" table:number-columns-spanned="7" office:value-type="string">
            <text:p text:style-name="P66">Z innych źróde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8" office:value-type="string">
            <table:table table:name="Tabela353" table:style-name="Tabela353">
              <table:table-column table:style-name="Tabela353.A"/>
              <table:table-row table:style-name="Tabela353.1">
                <table:table-cell table:style-name="Tabela353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6" office:value-type="string">
            <table:table table:name="Tabela354" table:style-name="Tabela354">
              <table:table-column table:style-name="Tabela354.A"/>
              <table:table-row table:style-name="Tabela354.1">
                <table:table-cell table:style-name="Tabela354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12" office:value-type="string">
            <table:table table:name="Tabela355" table:style-name="Tabela355">
              <table:table-column table:style-name="Tabela355.A"/>
              <table:table-row table:style-name="Tabela355.1">
                <table:table-cell table:style-name="Tabela355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43.8">
          <table:table-cell table:style-name="Tabela343.A1" table:number-columns-spanned="2" office:value-type="string">
            <text:p text:style-name="P41">Motopompy:</text:p>
          </table:table-cell>
          <table:covered-table-cell/>
          <table:table-cell table:style-name="Tabela343.A1" table:number-columns-spanned="16" office:value-type="string">
            <text:p text:style-name="P34">Pożarnicze o wyd. M8/8 lub wyżs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4" office:value-type="string">
            <table:table table:name="Tabela356" table:style-name="Tabela356">
              <table:table-column table:style-name="Tabela356.A"/>
              <table:table-row table:style-name="Tabela356.1">
                <table:table-cell table:style-name="Tabela356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343.A1" table:number-columns-spanned="6" office:value-type="string">
            <text:p text:style-name="P55"><text:span text:style-name="T1">Pożarnicze o wyd</text:span><text:span text:style-name="T1">. niższej M 8/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3" office:value-type="string">
            <text:p text:style-name="P33"><draw:frame draw:style-name="fr1" draw:name="Ramka5" text:anchor-type="char" svg:y="-0.644cm" svg:width="1.06cm" draw:z-index="4"><draw:text-box fo:min-height="0.041cm"><table:table table:name="Tabela357" table:style-name="Tabela357"><table:table-column table:style-name="Tabela357.A"/><table:table-row table:style-name="Tabela357.1"><table:table-cell table:style-name="Tabela357.A1" office:value-type="float" office:value="0"><text:p text:style-name="P36">0</text:p></table:table-cell></table:table-row></table:table></draw:text-box></draw:frame></text:p>
          </table:table-cell>
          <table:covered-table-cell/>
          <table:covered-table-cell/>
          <table:table-cell table:style-name="Tabela343.A1" office:value-type="string">
            <text:p text:style-name="P36"/>
          </table:table-cell>
          <table:table-cell table:style-name="Tabela343.A1" office:value-type="string">
            <text:p text:style-name="P34"/>
          </table:table-cell>
        </table:table-row>
        <table:table-row table:style-name="Tabela343.8">
          <table:table-cell table:style-name="Tabela343.A1" office:value-type="string">
            <text:p text:style-name="P36">Szlamowe</text:p>
          </table:table-cell>
          <table:table-cell table:style-name="Tabela343.A1" table:number-columns-spanned="3" office:value-type="string">
            <table:table table:name="Tabela358" table:style-name="Tabela358">
              <table:table-column table:style-name="Tabela358.A"/>
              <table:table-row table:style-name="Tabela358.1">
                <table:table-cell table:style-name="Tabela358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table-cell table:style-name="Tabela343.A1" table:number-columns-spanned="7" office:value-type="string">
            <text:p text:style-name="P36">Pływaj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13" office:value-type="string">
            <table:table table:name="Tabela359" table:style-name="Tabela359">
              <table:table-column table:style-name="Tabela359.A"/>
              <table:table-row table:style-name="Tabela359.1">
                <table:table-cell table:style-name="Tabela359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43.8">
          <table:table-cell table:style-name="Tabela343.A1" table:number-columns-spanned="5" office:value-type="string">
            <text:p text:style-name="P41">Pompy elektryczne:</text:p>
          </table:table-cell>
          <table:covered-table-cell/>
          <table:covered-table-cell/>
          <table:covered-table-cell/>
          <table:covered-table-cell/>
          <table:table-cell table:style-name="Tabela343.A1" table:number-columns-spanned="7" office:value-type="string">
            <text:p text:style-name="P36">Szlam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4" office:value-type="string">
            <table:table table:name="Tabela360" table:style-name="Tabela360">
              <table:table-column table:style-name="Tabela360.A"/>
              <table:table-row table:style-name="Tabela360.1">
                <table:table-cell table:style-name="Tabela360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343.A1" table:number-columns-spanned="4" office:value-type="string">
            <text:p text:style-name="P36">Głębinowe</text:p>
          </table:table-cell>
          <table:covered-table-cell/>
          <table:covered-table-cell/>
          <table:covered-table-cell/>
          <table:table-cell table:style-name="Tabela343.A1" table:number-columns-spanned="13" office:value-type="string">
            <table:table table:name="Tabela361" table:style-name="Tabela361">
              <table:table-column table:style-name="Tabela361.A"/>
              <table:table-row table:style-name="Tabela361.1">
                <table:table-cell table:style-name="Tabela361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43.8">
          <table:table-cell table:style-name="Tabela343.A1" table:number-columns-spanned="33" office:value-type="string">
            <text:p text:style-name="P41">Sprzęt ratownicz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43.8">
          <table:table-cell table:style-name="Tabela343.A1" table:number-columns-spanned="10" office:value-type="string">
            <text:p text:style-name="P34">Zestawy ratownictwa techn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7" office:value-type="string">
            <table:table table:name="Tabela362" table:style-name="Tabela362">
              <table:table-column table:style-name="Tabela362.A"/>
              <table:table-row table:style-name="Tabela362.1">
                <table:table-cell table:style-name="Tabela362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7" office:value-type="string">
            <text:p text:style-name="P36">Pilarki do dre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2" office:value-type="string">
            <table:table table:name="Tabela363" table:style-name="Tabela363">
              <table:table-column table:style-name="Tabela363.A"/>
              <table:table-row table:style-name="Tabela363.1">
                <table:table-cell table:style-name="Tabela363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table-cell table:style-name="Tabela343.A1" table:number-columns-spanned="3" office:value-type="string">
            <text:p text:style-name="P36">Piły do betonu i stali</text:p>
          </table:table-cell>
          <table:covered-table-cell/>
          <table:covered-table-cell/>
          <table:table-cell table:style-name="Tabela343.A1" table:number-columns-spanned="4" office:value-type="string">
            <table:table table:name="Tabela364" table:style-name="Tabela364">
              <table:table-column table:style-name="Tabela364.A"/>
              <table:table-row table:style-name="Tabela364.1">
                <table:table-cell table:style-name="Tabela364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343.8">
          <table:table-cell table:style-name="Tabela343.A1" table:number-columns-spanned="8" office:value-type="string">
            <text:p text:style-name="P41">Agregaty prądotwórcz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6" office:value-type="string">
            <text:p text:style-name="P34">jednofazow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4" office:value-type="string">
            <table:table table:name="Tabela365" table:style-name="Tabela365">
              <table:table-column table:style-name="Tabela365.A"/>
              <table:table-row table:style-name="Tabela365.1">
                <table:table-cell table:style-name="Tabela365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343.A1" table:number-columns-spanned="5" office:value-type="string">
            <text:p text:style-name="P36">trójfazowe</text:p>
          </table:table-cell>
          <table:covered-table-cell/>
          <table:covered-table-cell/>
          <table:covered-table-cell/>
          <table:covered-table-cell/>
          <table:table-cell table:style-name="Tabela343.A1" table:number-columns-spanned="10" office:value-type="string">
            <table:table table:name="Tabela366" table:style-name="Tabela366">
              <table:table-column table:style-name="Tabela366.A"/>
              <table:table-row table:style-name="Tabela366.1">
                <table:table-cell table:style-name="Tabela366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43.8">
          <table:table-cell table:style-name="Tabela343.A1" table:number-columns-spanned="13" office:value-type="string">
            <text:p text:style-name="P41">Sprzęt ochrony dróg oddechow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12" office:value-type="string">
            <text:p text:style-name="P34">aparaty podciśnieniowe (kp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3.A1" table:number-columns-spanned="2" office:value-type="string">
            <table:table table:name="Tabela367" table:style-name="Tabela367">
              <table:table-column table:style-name="Tabela367.A"/>
              <table:table-row table:style-name="Tabela367.1">
                <table:table-cell table:style-name="Tabela367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table-cell table:style-name="Tabela343.A1" table:number-columns-spanned="3" office:value-type="string">
            <text:p text:style-name="P34">nadciśnieniowe (kpl.)</text:p>
          </table:table-cell>
          <table:covered-table-cell/>
          <table:covered-table-cell/>
          <table:table-cell table:style-name="Tabela343.A1" table:number-columns-spanned="3" office:value-type="string">
            <table:table table:name="Tabela368" table:style-name="Tabela368">
              <table:table-column table:style-name="Tabela368.A"/>
              <table:table-row table:style-name="Tabela368.1">
                <table:table-cell table:style-name="Tabela368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343.8">
          <table:table-cell table:style-name="Tabela343.A1" table:number-columns-spanned="3" office:value-type="string">
            <text:p text:style-name="P34">czujniki bezruchu</text:p>
          </table:table-cell>
          <table:covered-table-cell/>
          <table:covered-table-cell/>
          <table:table-cell table:style-name="Tabela343.A1" table:number-columns-spanned="30" office:value-type="string">
            <table:table table:name="Tabela369" table:style-name="Tabela369">
              <table:table-column table:style-name="Tabela369.A"/>
              <table:table-row table:style-name="Tabela369.1">
                <table:table-cell table:style-name="Tabela369.A1" office:value-type="float" office:value="4">
                  <text:p text:style-name="P36">4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ela370" table:style-name="Tabela370">
        <table:table-column table:style-name="Tabela370.A"/>
        <table:table-column table:style-name="Tabela370.B"/>
        <table:table-column table:style-name="Tabela370.C"/>
        <table:table-column table:style-name="Tabela370.D"/>
        <table:table-column table:style-name="Tabela370.E"/>
        <table:table-column table:style-name="Tabela370.F"/>
        <table:table-column table:style-name="Tabela370.G"/>
        <table:table-column table:style-name="Tabela370.H"/>
        <table:table-column table:style-name="Tabela370.I"/>
        <table:table-column table:style-name="Tabela370.J"/>
        <table:table-column table:style-name="Tabela370.K"/>
        <table:table-column table:style-name="Tabela370.L"/>
        <table:table-column table:style-name="Tabela370.M"/>
        <table:table-column table:style-name="Tabela370.N"/>
        <table:table-row table:style-name="Tabela370.1">
          <table:table-cell table:style-name="Tabela370.A1" table:number-columns-spanned="14" office:value-type="string">
            <text:p text:style-name="P41">Sprzęt alarmowania i łączn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0.2">
          <table:table-cell table:style-name="Tabela370.A1" table:number-columns-spanned="2" office:value-type="string">
            <text:p text:style-name="P34">Syrena elektryczna</text:p>
          </table:table-cell>
          <table:covered-table-cell/>
          <table:table-cell table:style-name="Tabela370.A1" table:number-columns-spanned="3" office:value-type="string">
            <table:table table:name="Tabela371" table:style-name="Tabela371">
              <table:table-column table:style-name="Tabela371.A"/>
              <table:table-row table:style-name="Tabela371.1">
                <table:table-cell table:style-name="Tabela371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table-cell table:style-name="Tabela370.A1" table:number-columns-spanned="3" office:value-type="string">
            <text:p text:style-name="P34">Syrena ręczna</text:p>
          </table:table-cell>
          <table:covered-table-cell/>
          <table:covered-table-cell/>
          <table:table-cell table:style-name="Tabela370.A1" table:number-columns-spanned="2" office:value-type="string">
            <table:table table:name="Tabela372" table:style-name="Tabela372">
              <table:table-column table:style-name="Tabela372.A"/>
              <table:table-row table:style-name="Tabela372.1">
                <table:table-cell table:style-name="Tabela372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table-cell table:style-name="Tabela370.A1" table:number-columns-spanned="3" office:value-type="string">
            <text:p text:style-name="P55"><text:span text:style-name="T1">M</text:span><text:span text:style-name="T1">ożliwości zdalnego uruchomienia</text:span></text:p>
          </table:table-cell>
          <table:covered-table-cell/>
          <table:covered-table-cell/>
          <table:table-cell table:style-name="Tabela370.A1" office:value-type="string">
            <table:table table:name="Tabela373" table:style-name="Tabela373">
              <table:table-column table:style-name="Tabela373.A"/>
              <table:table-row table:style-name="Tabela373.1">
                <table:table-cell table:style-name="Tabela373.A1" office:value-type="float" office:value="0">
                  <text:p text:style-name="P36">0</text:p>
                </table:table-cell>
              </table:table-row>
            </table:table>
          </table:table-cell>
        </table:table-row>
        <table:table-row table:style-name="Tabela370.2">
          <table:table-cell table:style-name="Tabela370.A1" office:value-type="string">
            <text:p text:style-name="P55"><text:span text:style-name="T1">T</text:span><text:span text:style-name="T1">erminale GPS</text:span></text:p>
          </table:table-cell>
          <table:table-cell table:style-name="Tabela370.A1" table:number-columns-spanned="5" office:value-type="string">
            <table:table table:name="Tabela374" table:style-name="Tabela374">
              <table:table-column table:style-name="Tabela374.A"/>
              <table:table-row table:style-name="Tabela374.1">
                <table:table-cell table:style-name="Tabela374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370.A1" table:number-columns-spanned="6" office:value-type="string">
            <text:p text:style-name="P55"><text:span text:style-name="T1">R</text:span><text:span text:style-name="T1">adiostacja stacjonarna na stałe w strażni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70.A1" table:number-columns-spanned="2" office:value-type="string">
            <table:table table:name="Tabela375" table:style-name="Tabela375">
              <table:table-column table:style-name="Tabela375.A"/>
              <table:table-row table:style-name="Tabela375.1">
                <table:table-cell table:style-name="Tabela375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</table:table-row>
        <table:table-row table:style-name="Tabela370.1">
          <table:table-cell table:style-name="Tabela370.A1" table:number-columns-spanned="3" office:value-type="string">
            <text:p text:style-name="P55"><text:span text:style-name="T1">S</text:span><text:span text:style-name="T1">elektywne wywołanie</text:span></text:p>
          </table:table-cell>
          <table:covered-table-cell/>
          <table:covered-table-cell/>
          <table:table-cell table:style-name="Tabela370.A1" table:number-columns-spanned="4" office:value-type="string">
            <table:table table:name="Tabela376" table:style-name="Tabela376">
              <table:table-column table:style-name="Tabela376.A"/>
              <table:table-row table:style-name="Tabela376.1">
                <table:table-cell table:style-name="Tabela376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370.A1" table:number-columns-spanned="4" office:value-type="string">
            <text:p text:style-name="P56"><text:span text:style-name="T1">R</text:span><text:span text:style-name="T1">adiostacje nasobne</text:span></text:p>
          </table:table-cell>
          <table:covered-table-cell/>
          <table:covered-table-cell/>
          <table:covered-table-cell/>
          <table:table-cell table:style-name="Tabela370.A1" table:number-columns-spanned="3" office:value-type="string">
            <table:table table:name="Tabela377" table:style-name="Tabela377">
              <table:table-column table:style-name="Tabela377.A"/>
              <table:table-row table:style-name="Tabela377.1">
                <table:table-cell table:style-name="Tabela377.A1" office:value-type="float" office:value="2">
                  <text:p text:style-name="P34">2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370.2">
          <table:table-cell table:style-name="Tabela370.A1" table:number-columns-spanned="4" office:value-type="string">
            <text:p text:style-name="P55"><text:span text:style-name="T1">R</text:span><text:span text:style-name="T1">adiostacje samochodowe</text:span></text:p>
          </table:table-cell>
          <table:covered-table-cell/>
          <table:covered-table-cell/>
          <table:covered-table-cell/>
          <table:table-cell table:style-name="Tabela370.A1" table:number-columns-spanned="5" office:value-type="string">
            <table:table table:name="Tabela378" table:style-name="Tabela378">
              <table:table-column table:style-name="Tabela378.A"/>
              <table:table-row table:style-name="Tabela378.1">
                <table:table-cell table:style-name="Tabela378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370.A1" table:number-columns-spanned="2" office:value-type="string">
            <text:p text:style-name="P34">Pagery</text:p>
          </table:table-cell>
          <table:covered-table-cell/>
          <table:table-cell table:style-name="Tabela370.A1" table:number-columns-spanned="3" office:value-type="string">
            <table:table table:name="Tabela379" table:style-name="Tabela379">
              <table:table-column table:style-name="Tabela379.A"/>
              <table:table-row table:style-name="Tabela379.1">
                <table:table-cell table:style-name="Tabela379.A1" office:value-type="float" office:value="0">
                  <text:p text:style-name="P34">0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4"/>
      <table:table table:name="Tabela380" table:style-name="Tabela380">
        <table:table-column table:style-name="Tabela380.A"/>
        <table:table-column table:style-name="Tabela380.B"/>
        <table:table-column table:style-name="Tabela380.C"/>
        <table:table-column table:style-name="Tabela380.D"/>
        <table:table-column table:style-name="Tabela380.E"/>
        <table:table-column table:style-name="Tabela380.F"/>
        <table:table-column table:style-name="Tabela380.G"/>
        <table:table-column table:style-name="Tabela380.H"/>
        <table:table-column table:style-name="Tabela380.I"/>
        <table:table-column table:style-name="Tabela380.J"/>
        <table:table-column table:style-name="Tabela380.K"/>
        <table:table-column table:style-name="Tabela380.L"/>
        <table:table-column table:style-name="Tabela380.M"/>
        <table:table-column table:style-name="Tabela380.N"/>
        <table:table-column table:style-name="Tabela380.O"/>
        <table:table-column table:style-name="Tabela380.P"/>
        <table:table-column table:style-name="Tabela380.Q"/>
        <table:table-column table:style-name="Tabela380.R"/>
        <table:table-column table:style-name="Tabela380.S"/>
        <table:table-column table:style-name="Tabela380.T"/>
        <table:table-column table:style-name="Tabela380.U"/>
        <table:table-column table:style-name="Tabela380.V"/>
        <table:table-column table:style-name="Tabela380.W"/>
        <table:table-column table:style-name="Tabela380.X"/>
        <table:table-column table:style-name="Tabela380.Y"/>
        <table:table-column table:style-name="Tabela380.Z"/>
        <table:table-row table:style-name="Tabela380.1">
          <table:table-cell table:style-name="Tabela380.A1" table:number-columns-spanned="26" office:value-type="string">
            <text:p text:style-name="P41">Środki ochrony indywidualne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80.1">
          <table:table-cell table:style-name="Tabela380.A1" table:number-columns-spanned="9" office:value-type="string">
            <text:p text:style-name="P34">Ubranie specjalne-ochronne (kp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0.A1" table:number-columns-spanned="3" office:value-type="string">
            <table:table table:name="Tabela381" table:style-name="Tabela381">
              <table:table-column table:style-name="Tabela381.A"/>
              <table:table-row table:style-name="Tabela381.1">
                <table:table-cell table:style-name="Tabela381.A1" office:value-type="float" office:value="3">
                  <text:p text:style-name="P36">3</text:p>
                </table:table-cell>
              </table:table-row>
            </table:table>
          </table:table-cell>
          <table:covered-table-cell/>
          <table:covered-table-cell/>
          <table:table-cell table:style-name="Tabela380.A1" table:number-columns-spanned="11" office:value-type="string">
            <text:p text:style-name="P56"><text:span text:style-name="T1">Kominiarka strażacka (szt</text:span><text:span text:style-name="T1">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0.A1" table:number-columns-spanned="3" office:value-type="string">
            <table:table table:name="Tabela382" table:style-name="Tabela382">
              <table:table-column table:style-name="Tabela382.A"/>
              <table:table-row table:style-name="Tabela382.1">
                <table:table-cell table:style-name="Tabela382.A1" office:value-type="float" office:value="3">
                  <text:p text:style-name="P36">3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380.1">
          <table:table-cell table:style-name="Tabela380.A1" table:number-columns-spanned="3" office:value-type="string">
            <text:p text:style-name="P34">Buty strażackie (par)</text:p>
          </table:table-cell>
          <table:covered-table-cell/>
          <table:covered-table-cell/>
          <table:table-cell table:style-name="Tabela380.A1" table:number-columns-spanned="4" office:value-type="string">
            <table:table table:name="Tabela383" table:style-name="Tabela383">
              <table:table-column table:style-name="Tabela383.A"/>
              <table:table-row table:style-name="Tabela383.1">
                <table:table-cell table:style-name="Tabela383.A1" office:value-type="float" office:value="3">
                  <text:p text:style-name="P36">3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380.A1" table:number-columns-spanned="10" office:value-type="string">
            <text:p text:style-name="P36">Hełmy strażackie (szt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0.A1" table:number-columns-spanned="4" office:value-type="string">
            <table:table table:name="Tabela384" table:style-name="Tabela384">
              <table:table-column table:style-name="Tabela384.A"/>
              <table:table-row table:style-name="Tabela384.1">
                <table:table-cell table:style-name="Tabela384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380.A1" table:number-columns-spanned="4" office:value-type="string">
            <text:p text:style-name="P36">Rękawice specjalne (par)</text:p>
          </table:table-cell>
          <table:covered-table-cell/>
          <table:covered-table-cell/>
          <table:covered-table-cell/>
          <table:table-cell table:style-name="Tabela380.A1" office:value-type="string">
            <table:table table:name="Tabela385" table:style-name="Tabela385">
              <table:table-column table:style-name="Tabela385.A"/>
              <table:table-row table:style-name="Tabela385.1">
                <table:table-cell table:style-name="Tabela385.A1" office:value-type="float" office:value="10">
                  <text:p text:style-name="P36">10</text:p>
                </table:table-cell>
              </table:table-row>
            </table:table>
          </table:table-cell>
        </table:table-row>
        <table:table-row table:style-name="Tabela380.1">
          <table:table-cell table:style-name="Tabela380.A1" table:number-columns-spanned="8" office:value-type="string">
            <text:p text:style-name="P41">Ekwipunek osobisty straża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0.A1" table:number-columns-spanned="6" office:value-type="string">
            <text:p text:style-name="P55"><text:span text:style-name="T1">Pasy </text:span><text:span text:style-name="T1">strażack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80.A1" table:number-columns-spanned="5" office:value-type="string">
            <table:table table:name="Tabela386" table:style-name="Tabela386">
              <table:table-column table:style-name="Tabela386.A"/>
              <table:table-row table:style-name="Tabela386.1">
                <table:table-cell table:style-name="Tabela386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380.A1" table:number-columns-spanned="5" office:value-type="string">
            <text:p text:style-name="P36">Latarki</text:p>
          </table:table-cell>
          <table:covered-table-cell/>
          <table:covered-table-cell/>
          <table:covered-table-cell/>
          <table:covered-table-cell/>
          <table:table-cell table:style-name="Tabela380.A1" table:number-columns-spanned="2" office:value-type="string">
            <table:table table:name="Tabela387" table:style-name="Tabela387">
              <table:table-column table:style-name="Tabela387.A"/>
              <table:table-row table:style-name="Tabela387.1">
                <table:table-cell table:style-name="Tabela387.A1" office:value-type="float" office:value="1">
                  <text:p text:style-name="P36">1</text:p>
                </table:table-cell>
              </table:table-row>
            </table:table>
          </table:table-cell>
          <table:covered-table-cell/>
        </table:table-row>
        <table:table-row table:style-name="Tabela380.1">
          <table:table-cell table:style-name="Tabela380.A1" table:number-columns-spanned="16" office:value-type="string">
            <text:p text:style-name="P42">Ubranie ochronne do ratownictwa chemiczn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0.A1" table:number-columns-spanned="6" office:value-type="string">
            <text:p text:style-name="P36">Liczba 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80.A1" table:number-columns-spanned="4" office:value-type="string">
            <table:table table:name="Tabela388" table:style-name="Tabela388">
              <table:table-column table:style-name="Tabela388.A"/>
              <table:table-row table:style-name="Tabela388.1">
                <table:table-cell table:style-name="Tabela388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380.1">
          <table:table-cell table:style-name="Tabela380.A1" office:value-type="string">
            <text:p text:style-name="P56"><text:span text:style-name="T2">Odzież </text:span><text:span text:style-name="T2">inna</text:span></text:p>
          </table:table-cell>
          <table:table-cell table:style-name="Tabela380.A1" table:number-columns-spanned="2" office:value-type="string">
            <text:p text:style-name="P36">jaka</text:p>
          </table:table-cell>
          <table:covered-table-cell/>
          <table:table-cell table:style-name="Tabela380.A1" table:number-columns-spanned="23" office:value-type="string">
            <table:table table:name="Tabela389" table:style-name="Tabela389">
              <table:table-column table:style-name="Tabela389.A"/>
              <table:table-row table:style-name="Tabela389.1">
                <table:table-cell table:style-name="Tabela389.A1" office:value-type="string">
                  <text:p text:style-name="P36">---------------------------------------------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80.1">
          <table:table-cell table:style-name="Tabela380.A1" table:number-columns-spanned="5" office:value-type="string">
            <text:p text:style-name="P34">Ubranie koszarowe (kpl.)</text:p>
          </table:table-cell>
          <table:covered-table-cell/>
          <table:covered-table-cell/>
          <table:covered-table-cell/>
          <table:covered-table-cell/>
          <table:table-cell table:style-name="Tabela380.A1" table:number-columns-spanned="5" office:value-type="string">
            <table:table table:name="Tabela390" table:style-name="Tabela390">
              <table:table-column table:style-name="Tabela390.A"/>
              <table:table-row table:style-name="Tabela390.1">
                <table:table-cell table:style-name="Tabela390.A1" office:value-type="float" office:value="4">
                  <text:p text:style-name="P36">4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380.A1" table:number-columns-spanned="10" office:value-type="string">
            <text:p text:style-name="P56"><text:span text:style-name="T1">Obuwie koszarowe (par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0.A1" table:number-columns-spanned="6" office:value-type="string">
            <table:table table:name="Tabela391" table:style-name="Tabela391">
              <table:table-column table:style-name="Tabela391.A"/>
              <table:table-row table:style-name="Tabela391.1">
                <table:table-cell table:style-name="Tabela391.A1" office:value-type="float" office:value="4">
                  <text:p text:style-name="P36">4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80.1">
          <table:table-cell table:style-name="Tabela380.A1" table:number-columns-spanned="11" office:value-type="string">
            <text:p text:style-name="P42">Sprzęt do nurkowania dla nur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0.A1" table:number-columns-spanned="4" office:value-type="string">
            <text:p text:style-name="P36">Liczba kpl.</text:p>
          </table:table-cell>
          <table:covered-table-cell/>
          <table:covered-table-cell/>
          <table:covered-table-cell/>
          <table:table-cell table:style-name="Tabela380.A1" table:number-columns-spanned="11" office:value-type="string">
            <table:table table:name="Tabela392" table:style-name="Tabela392">
              <table:table-column table:style-name="Tabela392.A"/>
              <table:table-row table:style-name="Tabela392.1">
                <table:table-cell table:style-name="Tabela392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80.1">
          <table:table-cell table:style-name="Tabela380.A1" table:number-columns-spanned="11" office:value-type="string">
            <text:p text:style-name="P42">Sprzęt dla płetwonur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0.A1" table:number-columns-spanned="4" office:value-type="string">
            <text:p text:style-name="P36">Liczba kpl.</text:p>
          </table:table-cell>
          <table:covered-table-cell/>
          <table:covered-table-cell/>
          <table:covered-table-cell/>
          <table:table-cell table:style-name="Tabela380.A1" table:number-columns-spanned="11" office:value-type="string">
            <table:table table:name="Tabela393" table:style-name="Tabela393">
              <table:table-column table:style-name="Tabela393.A"/>
              <table:table-row table:style-name="Tabela393.1">
                <table:table-cell table:style-name="Tabela393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80.1">
          <table:table-cell table:style-name="Tabela380.A1" table:number-columns-spanned="26" office:value-type="string">
            <text:p text:style-name="P41">Zestaw do ratownictwa medycznego (walizk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80.1">
          <table:table-cell table:style-name="Tabela380.A1" table:number-columns-spanned="4" office:value-type="string">
            <text:p text:style-name="P34">Zestaw bez tlenoterapii</text:p>
          </table:table-cell>
          <table:covered-table-cell/>
          <table:covered-table-cell/>
          <table:covered-table-cell/>
          <table:table-cell table:style-name="Tabela380.A1" table:number-columns-spanned="4" office:value-type="string">
            <table:table table:name="Tabela394" table:style-name="Tabela394">
              <table:table-column table:style-name="Tabela394.A"/>
              <table:table-row table:style-name="Tabela394.1">
                <table:table-cell table:style-name="Tabela394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380.A1" table:number-columns-spanned="10" office:value-type="string">
            <text:p text:style-name="P36">Zestaw z tlenoterapi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0.A1" table:number-columns-spanned="8" office:value-type="string">
            <table:table table:name="Tabela395" table:style-name="Tabela395">
              <table:table-column table:style-name="Tabela395.A"/>
              <table:table-row table:style-name="Tabela395.1">
                <table:table-cell table:style-name="Tabela395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80.1">
          <table:table-cell table:style-name="Tabela380.A1" table:number-columns-spanned="26" office:value-type="string">
            <text:p text:style-name="P41">Umundurow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80.1">
          <table:table-cell table:style-name="Tabela380.A1" table:number-columns-spanned="2" office:value-type="string">
            <text:p text:style-name="P34">Mundur wyjściowy</text:p>
          </table:table-cell>
          <table:covered-table-cell/>
          <table:table-cell table:style-name="Tabela380.A1" table:number-columns-spanned="4" office:value-type="string">
            <table:table table:name="Tabela396" table:style-name="Tabela396">
              <table:table-column table:style-name="Tabela396.A"/>
              <table:table-row table:style-name="Tabela396.1">
                <table:table-cell table:style-name="Tabela396.A1" office:value-type="float" office:value="1">
                  <text:p text:style-name="P36">1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380.A1" table:number-columns-spanned="7" office:value-type="string">
            <text:p text:style-name="P36">Koszula O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0.A1" table:number-columns-spanned="13" office:value-type="string">
            <table:table table:name="Tabela397" table:style-name="Tabela397">
              <table:table-column table:style-name="Tabela397.A"/>
              <table:table-row table:style-name="Tabela397.1">
                <table:table-cell table:style-name="Tabela397.A1" office:value-type="float" office:value="1">
                  <text:p text:style-name="P36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80.1">
          <table:table-cell table:style-name="Tabela380.A1" table:number-columns-spanned="2" office:value-type="string">
            <text:p text:style-name="P34">Czapka rogatywka</text:p>
          </table:table-cell>
          <table:covered-table-cell/>
          <table:table-cell table:style-name="Tabela380.A1" table:number-columns-spanned="4" office:value-type="string">
            <table:table table:name="Tabela398" table:style-name="Tabela398">
              <table:table-column table:style-name="Tabela398.A"/>
              <table:table-row table:style-name="Tabela398.1">
                <table:table-cell table:style-name="Tabela398.A1" office:value-type="float" office:value="1">
                  <text:p text:style-name="P36">1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380.A1" table:number-columns-spanned="7" office:value-type="string">
            <text:p text:style-name="P36">Kurtka straż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0.A1" table:number-columns-spanned="13" office:value-type="string">
            <table:table table:name="Tabela399" table:style-name="Tabela399">
              <table:table-column table:style-name="Tabela399.A"/>
              <table:table-row table:style-name="Tabela399.1">
                <table:table-cell table:style-name="Tabela399.A1" office:value-type="float" office:value="1">
                  <text:p text:style-name="P36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80.1">
          <table:table-cell table:style-name="Tabela380.A1" table:number-columns-spanned="26" office:value-type="string">
            <text:p text:style-name="P41">Umundurowanie M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80.1">
          <table:table-cell table:style-name="Tabela380.A1" table:number-columns-spanned="2" office:value-type="string">
            <text:p text:style-name="P34">Kurtka MDP</text:p>
          </table:table-cell>
          <table:covered-table-cell/>
          <table:table-cell table:style-name="Tabela380.A1" table:number-columns-spanned="4" office:value-type="string">
            <table:table table:name="Tabela400" table:style-name="Tabela400">
              <table:table-column table:style-name="Tabela400.A"/>
              <table:table-row table:style-name="Tabela400.1">
                <table:table-cell table:style-name="Tabela400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380.A1" table:number-columns-spanned="7" office:value-type="string">
            <text:p text:style-name="P36">Ubiór <text:s/>M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0.A1" table:number-columns-spanned="13" office:value-type="string">
            <table:table table:name="Tabela401" table:style-name="Tabela401">
              <table:table-column table:style-name="Tabela401.A"/>
              <table:table-row table:style-name="Tabela401.1">
                <table:table-cell table:style-name="Tabela401.A1" office:value-type="float" office:value="0">
                  <text:p text:style-name="P36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Tabela402" table:style-name="Tabela402">
        <table:table-column table:style-name="Tabela402.A"/>
        <table:table-column table:style-name="Tabela402.B"/>
        <table:table-row table:style-name="Tabela402.1">
          <table:table-cell table:style-name="Tabela402.A1" office:value-type="string">
            <text:p text:style-name="P34">Inny ważniejszy sprzęt i wyposażenie<text:line-break/>Jakie?</text:p>
          </table:table-cell>
          <table:table-cell table:style-name="Tabela402.A1" office:value-type="string">
            <table:table table:name="Tabela403" table:style-name="Tabela403">
              <table:table-column table:style-name="Tabela403.A"/>
              <table:table-row table:style-name="Tabela403.1">
                <table:table-cell table:style-name="Tabela403.A1" office:value-type="string">
                  <text:p text:style-name="P34">MYJKA CIŚNIENIOWA</text:p>
                </table:table-cell>
              </table:table-row>
            </table:table>
          </table:table-cell>
        </table:table-row>
      </table:table>
      <text:p text:style-name="P26"/>
      <text:p text:style-name="P26">Wypełnił:</text:p>
      <table:table table:name="Tabela404" table:style-name="Tabela404">
        <table:table-column table:style-name="Tabela404.A"/>
        <table:table-column table:style-name="Tabela404.B"/>
        <table:table-column table:style-name="Tabela404.C"/>
        <table:table-column table:style-name="Tabela404.D"/>
        <table:table-column table:style-name="Tabela404.E"/>
        <table:table-column table:style-name="Tabela404.F"/>
        <table:table-row table:style-name="Tabela404.1">
          <table:table-cell table:style-name="Tabela404.A1" office:value-type="string">
            <text:p text:style-name="P34"/>
          </table:table-cell>
          <table:table-cell table:style-name="Tabela404.A1" office:value-type="string">
            <text:p text:style-name="P34">Imię i nazwisko (**)</text:p>
          </table:table-cell>
          <table:table-cell table:style-name="Tabela404.A1" table:number-columns-spanned="4" office:value-type="string">
            <text:p text:style-name="P46">PRZEMYSŁAW LEWANDOWSKI</text:p>
          </table:table-cell>
          <table:covered-table-cell/>
          <table:covered-table-cell/>
          <table:covered-table-cell/>
        </table:table-row>
        <table:table-row table:style-name="Tabela404.1">
          <table:table-cell table:style-name="Tabela404.A1" office:value-type="string">
            <text:p text:style-name="P34"/>
          </table:table-cell>
          <table:table-cell table:style-name="Tabela404.A1" office:value-type="string">
            <text:p text:style-name="P34">Data (**)</text:p>
          </table:table-cell>
          <table:table-cell table:style-name="Tabela404.A1" office:value-type="string">
            <table:table table:name="Tabela405" table:style-name="Tabela405">
              <table:table-column table:style-name="Tabela405.A" table:number-columns-repeated="3"/>
              <table:table-column table:style-name="Tabela405.D"/>
              <table:table-row table:style-name="Tabela405.1">
                <table:table-cell table:style-name="Tabela405.A1" office:value-type="float" office:value="2">
                  <text:p text:style-name="P36">2</text:p>
                </table:table-cell>
                <table:table-cell table:style-name="Tabela405.A1" office:value-type="float" office:value="0">
                  <text:p text:style-name="P36">0</text:p>
                </table:table-cell>
                <table:table-cell table:style-name="Tabela405.A1" office:value-type="float" office:value="1">
                  <text:p text:style-name="P36">1</text:p>
                </table:table-cell>
                <table:table-cell table:style-name="Tabela405.D1" office:value-type="float" office:value="2">
                  <text:p text:style-name="P36">2</text:p>
                </table:table-cell>
              </table:table-row>
            </table:table>
          </table:table-cell>
          <table:table-cell table:style-name="Tabela404.A1" office:value-type="string">
            <table:table table:name="Tabela406" table:style-name="Tabela406">
              <table:table-column table:style-name="Tabela406.A"/>
              <table:table-column table:style-name="Tabela406.B"/>
              <table:table-row table:style-name="Tabela406.1">
                <table:table-cell table:style-name="Tabela406.A1" office:value-type="float" office:value="0">
                  <text:p text:style-name="P34">0</text:p>
                </table:table-cell>
                <table:table-cell table:style-name="Tabela406.B1" office:value-type="float" office:value="3">
                  <text:p text:style-name="P34">3</text:p>
                </table:table-cell>
              </table:table-row>
            </table:table>
          </table:table-cell>
          <table:table-cell table:style-name="Tabela404.A1" office:value-type="string">
            <table:table table:name="Tabela407" table:style-name="Tabela407">
              <table:table-column table:style-name="Tabela407.A"/>
              <table:table-column table:style-name="Tabela407.B"/>
              <table:table-row table:style-name="Tabela407.1">
                <table:table-cell table:style-name="Tabela407.A1" office:value-type="float" office:value="2">
                  <text:p text:style-name="P34">2</text:p>
                </table:table-cell>
                <table:table-cell table:style-name="Tabela407.B1" office:value-type="float" office:value="8">
                  <text:p text:style-name="P34">8</text:p>
                </table:table-cell>
              </table:table-row>
            </table:table>
          </table:table-cell>
          <table:table-cell table:style-name="Tabela404.F2" office:value-type="string">
            <text:p text:style-name="P23"/>
          </table:table-cell>
        </table:table-row>
        <table:table-row table:style-name="Tabela404.1">
          <table:table-cell table:style-name="Tabela404.A1" office:value-type="string">
            <text:p text:style-name="P34"/>
          </table:table-cell>
          <table:table-cell table:style-name="Tabela404.A1" office:value-type="string">
            <text:p text:style-name="P34"/>
          </table:table-cell>
          <table:table-cell table:style-name="Tabela404.A1" office:value-type="string">
            <text:p text:style-name="P50">rok</text:p>
          </table:table-cell>
          <table:table-cell table:style-name="Tabela404.A1" office:value-type="string">
            <text:p text:style-name="P51">miesiąc</text:p>
          </table:table-cell>
          <table:table-cell table:style-name="Tabela404.A1" office:value-type="string">
            <text:p text:style-name="P51">dzień</text:p>
          </table:table-cell>
          <table:table-cell table:style-name="Tabela404.F2" office:value-type="string">
            <text:p text:style-name="P23"/>
          </table:table-cell>
        </table:table-row>
      </table:table>
      <text:p text:style-name="P68"/>
      <text:p text:style-name="P67"><text:span text:style-name="T3">Wiarygodność danych potwierdzam</text:span><text:span text:style-name="T3"> …………………………………</text:span></text:p>
      <text:p text:style-name="P69">(Podpis Prezesa OSP)</text:p>
      <text:p text:style-name="P70"><text:span text:style-name="T11">O</text:span><text:span text:style-name="T11">bjaśnienia</text:span></text:p>
      <text:list xml:id="list37691032" text:style-name="WW8Num5">
        <text:list-item>
          <text:p text:style-name="P77"><text:span text:style-name="T10">Raport należy wypełnić</text:span><text:span text:style-name="T10"> literami drukowanymi i przekazać w ciągu 7 dni po odbyciu walnego zebrania do Zarządu Oddziału Gminnego ZOSP RP. Nieprzekazanie wypełnionego raportu grozi wstrzymaniem pomocy i świadczeń Związku OSP RP.</text:span></text:p>
        </text:list-item>
        <text:list-item>
          <text:p text:style-name="P77"><text:span text:style-name="T10">Pola oznaczone (**</text:span><text:span text:style-name="T10">) są obowiązkowe do wypełnienia.</text:span></text:p>
        </text:list-item>
        <text:list-item>
          <text:p text:style-name="P78">W pola oznaczone kwadratem wpisujemy „X" jeżeli odpowiedź jest pozytywna, jeżeli negatywna to pozostawiamy je puste.</text:p>
        </text:list-item>
        <text:list-item>
          <text:p text:style-name="P79">W pola oznaczone prostokątem wpisujemy treść słowną lub liczby.</text:p>
        </text:list-item>
        <text:list-item>
          <text:p text:style-name="P78">Przez punkt alarmowania należy rozumieć możliwość odbierania i uruchamiania w strażnicy ustalonych dla OSP sygnałów alarmowych.</text:p>
        </text:list-item>
      </text:list>
      <text:list xml:id="list37712134" text:style-name="WW8Num1">
        <text:list-item>
          <text:p text:style-name="P80">Przez Gminne Centrum Zarządzania Kryzysowego GCZK należy rozumieć zlokalizowanie w strażnicy OSP pomieszczeń, urządzeń (łączność, komputer itp.) i dokumentacji umożliwiających pracę zespołów reagowania w sytuacjach kryzysowych.</text:p>
        </text:list-item>
        <text:list-item>
          <text:p text:style-name="P80">Przez ratownictwo wodne należy rozumieć specjalistyczne działania ratownicze i zabezpieczające na wodzie i pod wodą wykonywane przez nurków. Przez ratownictwo na wodach i powodziowe należy rozumieć działania na wodzie w czasie powodzi i innych zagrożeń wodnych.</text:p>
        </text:list-item>
        <text:list-item>
          <text:p text:style-name="P80">Rodzaje ogrzewania: </text:p>
          <text:list>
            <text:list-item>
              <text:p text:style-name="P81">centralne: na opał stały, gazowe, elektryczne, na olej opałowy,</text:p>
            </text:list-item>
            <text:list-item>
              <text:p text:style-name="P84"><text:span text:style-name="T10">pie</text:span><text:span text:style-name="T10">ce w pomieszczeniach: na opał stały, gazowe, elektryczne·itp.</text:span></text:p>
            </text:list-item>
          </text:list>
        </text:list-item>
        <text:list-item>
          <text:p text:style-name="P80">Normatyw wyszkolenia jednostki operacyjno technicznej JOT. </text:p>
        </text:list-item>
      </text:list>
      <text:list xml:id="list37698767" text:style-name="WW8Num7">
        <text:list-item>
          <text:list>
            <text:list-item>
              <text:p text:style-name="P85"><text:span text:style-name="T10">J</text:span><text:span text:style-name="T10">OT I kat. 30 ratowników w tym: 6 dowódców, 6 kierowców, 6 ratowników medycznych, 2 naczelników </text:span></text:p>
            </text:list-item>
            <text:list-item>
              <text:p text:style-name="P82">JOT II kat. 20 ratowników w tym: 5 dowódców, 4 kierowców, 4 ratowników medycznych, 2 naczelników </text:p>
            </text:list-item>
            <text:list-item>
              <text:p text:style-name="P82"><text:soft-page-break/>JOT III kat. 15 ratowników w tym: 3 dowódców, 2 kierowców, 2 ratowników medycznych, 2 naczelników </text:p>
            </text:list-item>
            <text:list-item>
              <text:p text:style-name="P83">JOT IV kat. 10 ratowników w tym: 2 dowódców, 2 kierowców (jeżeli OSP posiada samochód), 2 ratowników medycznych. 2 naczelników </text:p>
            </text:list-item>
          </text:list>
        </text:list-item>
      </text:list>
      <text:p text:style-name="P71"><text:span text:style-name="T10">J</text:span><text:span text:style-name="T10">eżeli na określone w raporcie wyszkolenie brak normatywów to w prostokącie do przeszkolenia (np. ratownictwo techniczne) należy przyjąć potrzeby ustalone przez naczelnika OSP.</text:span></text:p>
      <text:list xml:id="list40321793" text:continue-list="list37712134" text:style-name="WW8Num1">
        <text:list-item>
          <text:p text:style-name="P80">Przez sprzęt do nurkowania należy rozumieć sprzęt dla nurków (nie płetwonurków) </text:p>
        </text:list-item>
        <text:list-item>
          <text:p text:style-name="P80">Przez ratownictwo poszukiwawczo-ratownicze należy rozumieć specjalistyczne działania ratownicze, zabezpieczające związane z poszukiwaniem. ratowaniem ludzi w czasie kataklizmów naturalnych (trzęsienia ziemi, huragany, zalania itp.) i katastrof.</text:p>
        </text:list-item>
        <text:list-item>
          <text:p text:style-name="P80">Kwoty przychodów i wydatków podawać w pełnych złotych bez kropek i przecinków między cyfram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Symbol"/>
    </style:style>
    <style:style style:name="WW8Num3z1" style:family="text">
      <style:text-properties style:font-name="Symbol"/>
    </style:style>
    <style:style style:name="WW8Num4z0" style:family="text">
      <style:text-properties style:font-name="Arial" style:font-name-complex="Aria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Symbol"/>
    </style:style>
    <style:style style:name="WW8Num10z0" style:family="text">
      <style:text-properties style:font-name="Arial" style:font-name-complex="Arial"/>
    </style:style>
    <style:style style:name="WW8Num11z0" style:family="text">
      <style:text-properties style:font-name="Arial" style:font-name-complex="Arial"/>
    </style:style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_20_Znak_20_Znak" style:display-name=" Znak Znak" style:family="text">
      <style:text-properties style:font-name="Tahoma" fo:font-size="8pt" fo:language="en" fo:country="US" style:font-size-asian="8pt" style:font-name-complex="Tahoma" style:font-size-complex="8pt"/>
    </style:style>
    <style:style style:name="_20_Znak_20_Znak1" style:display-name=" Znak Znak1" style:family="text">
      <style:text-properties fo:font-size="12pt" fo:language="en" fo:country="US" style:font-size-asian="12pt" style:font-size-complex="12pt"/>
    </style:style>
    <style:style style:name="_20_Znak_20_Znak2" style:display-name=" Znak Znak2" style:family="text">
      <style:text-properties fo:font-size="12pt" fo:language="en" fo:country="US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931cm" fo:text-indent="-1.296cm" fo:margin-left="1.931cm"/>
        </style:list-level-properties>
      </text:list-level-style-number>
      <text:list-level-style-bullet text:level="2" text:style-name="WW8Num1z1" style:num-suffix="." text:bullet-char="">
        <style:list-level-properties text:list-level-position-and-space-mode="label-alignment">
          <style:list-level-label-alignment text:label-followed-by="listtab" text:list-tab-stop-position="0.953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931cm" fo:text-indent="-1.296cm" fo:margin-left="1.931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0.953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931cm" fo:text-indent="-1.296cm" fo:margin-left="1.931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0.252cm" fo:margin-right="0cm" fo:text-indent="0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MP2" style:family="paragraph" style:parent-style-name="Header">
      <style:paragraph-properties fo:margin-left="10.252cm" fo:margin-right="0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fo:language="pl" fo:country="PL" style:font-size-asian="10pt" style:font-name-complex="Arial" style:font-size-complex="10pt"/>
    </style:style>
    <style:page-layout style:name="Mpm1">
      <style:page-layout-properties fo:page-width="21.59cm" fo:page-height="27.94cm" style:num-format="1" style:print-orientation="portrait" fo:margin-top="1.27cm" fo:margin-bottom="1.27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4 do Protokołu walnego zebrania</text:p>
        <text:p text:style-name="MP2"><text:span text:style-name="MT1">s</text:span><text:span text:style-name="MT1">prawozdawczego członków OSP</text:span></text:p>
        <text:p text:style-name="Header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4 do Protokołu walnego zebrania</dc:title>
    <meta:initial-creator>cybichow</meta:initial-creator>
    <meta:creation-date>2011-12-19T07:24:00</meta:creation-date>
    <dc:date>2012-03-28T20:18:01.92</dc:date>
    <meta:print-date>2012-03-28T17:53:40.27</meta:print-date>
    <meta:editing-cycles>6</meta:editing-cycles>
    <meta:editing-duration>PT02H54M16S</meta:editing-duration>
    <meta:generator>OpenOffice.ux.pl/3.0$Win32 OpenOffice.org_project/300m15$Build-29379</meta:generator>
    <meta:document-statistic meta:table-count="407" meta:image-count="0" meta:object-count="0" meta:page-count="10" meta:paragraph-count="853" meta:word-count="1960" meta:character-count="12439"/>
    <meta:user-defined meta:name="Informacja 1"/>
    <meta:user-defined meta:name="Informacja 2"/>
    <meta:user-defined meta:name="Informacja 3"/>
    <meta:user-defined meta:name="Informacja 4"/>
  </office:meta>
</office:document-meta>
</file>