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6pt" style:font-size-asian="16pt" style:font-size-complex="16pt"/>
    </style:style>
    <style:style style:name="P2" style:family="paragraph" style:parent-style-name="Text_20_body">
      <style:paragraph-properties fo:text-align="start" style:justify-single-word="false"/>
      <style:text-properties fo:font-size="16pt" style:font-size-asian="16pt" style:font-size-complex="16pt"/>
    </style:style>
    <style:style style:name="P3" style:family="paragraph" style:parent-style-name="Text_20_body">
      <style:paragraph-properties fo:text-align="start" style:justify-single-word="false"/>
      <style:text-properties fo:font-size="22pt" fo:font-style="italic" style:font-size-asian="22pt" style:font-style-asian="italic" style:font-size-complex="22pt" style:font-style-complex="italic"/>
    </style:style>
    <style:style style:name="P4" style:family="paragraph" style:parent-style-name="Text_20_body">
      <style:paragraph-properties fo:text-align="center" style:justify-single-word="false"/>
      <style:text-properties fo:font-size="22pt" fo:font-style="italic" style:font-size-asian="22pt" style:font-style-asian="italic" style:font-size-complex="22pt" style:font-style-complex="italic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UNDATORZY SZTANDARU DLA OSP w BIAŁEJ </text:p>
      <text:p text:style-name="P4">W ROKU 2011</text:p>
      <text:p text:style-name="P1">Poseł na Sejm RP dh. Agnieszka Hanajczyk</text:p>
      <text:p text:style-name="P1">Witold Stępień Marszałek Województwa Łódzkiego </text:p>
      <text:p text:style-name="P1"><text:s/>St. bryg. <text:s/>W stanie spoczynku Wiesław Belka</text:p>
      <text:p text:style-name="P1"><text:s text:c="2"/>Kapelan Powiatowy kś. Zdzisław Sudra</text:p>
      <text:p text:style-name="P1">Proboszcz parafii Biała kś. Stanisław Ochcotnicki</text:p>
      <text:p text:style-name="P1">Radny Miasta Zgierza, pięciokrotny mistrz polski w zapasach, członek kadry olimpijskiej <text:s/>z Barcelony Tomasz Kupis <text:s/></text:p>
      <text:p text:style-name="P1">Prezes Radosław Łuczak Łódzka Spółka Infrastrukturalna </text:p>
      <text:p text:style-name="P1"><text:s/>Burmistrz Aleksandrowa Łódzkiego Jacek Lipiński</text:p>
      <text:p text:style-name="P1"><text:s/>Prezes Banku Spółdzielczego w Zgierzu Elżbieta Zytek</text:p>
      <text:p text:style-name="P1">Sołtys sołectwa Biała Wacław Zając z małżonką <text:s/>Romaną</text:p>
      <text:p text:style-name="P1"><text:s/>Koło Gospodyń Wiejskich w Białej</text:p>
      <text:p text:style-name="P1"><text:s/>Violetta Kupis wł. sieci sklepów OLIMP</text:p>
      <text:p text:style-name="P1"><text:s/>Agnieszka i Piotr Malinowscy wł. sklepu Piotr Malinowski i spółka.</text:p>
      <text:p text:style-name="P1"><text:s/>Ewa i Jan Braun wł. sklepu BRAUN</text:p>
      <text:p text:style-name="P1">Edward Bień <text:s/>i Zbigniew Florczak wł. firma EURON</text:p>
      <text:p text:style-name="P1">Zygmunt Żebrowski firma DOMFACH</text:p>
      <text:p text:style-name="P1">Edmund Błaszczyk firma EDBA</text:p>
      <text:p text:style-name="P1">Cezary Antczak firma PANDA</text:p>
      <text:p text:style-name="P1">Sławomir Jędrzejczak firma POL-SMAK</text:p>
      <text:p text:style-name="P1">Tomasz Włostek wł. sieci sklepów STANDART</text:p>
      <text:p text:style-name="P1">Krzysztof <text:s/>Brzychcy firma NEKS</text:p>
      <text:p text:style-name="P1">Sławomir Wroński firma CYPRIANÓW</text:p>
      <text:p text:style-name="P1">Marek Wachowicz firma MARKAB</text:p>
      <text:p text:style-name="P1">Leszek Jarmuż Hodowca koni z Kębliny</text:p>
      <text:p text:style-name="P1">Mirosław Sokołowski wł. sklepu BACHUS</text:p>
      <text:p text:style-name="P1"><text:s/>Zbigniew Sobieraj <text:s/>firma JAMIR </text:p>
      <text:p text:style-name="P1"><text:soft-page-break/>Wioleta i Arkadiusz Głowaccy mieszkańcy Białej</text:p>
      <text:p text:style-name="P1">Marta Kłębik <text:s text:c="8"/>OSP Biała</text:p>
      <text:p text:style-name="P1">Aneta Jabłońska <text:s text:c="3"/>OSP Biała</text:p>
      <text:p text:style-name="P1">Marlena Stańczyk OSP Biała</text:p>
      <text:p text:style-name="P1">Jan Adamczyk <text:s text:c="17"/>OSP Biała</text:p>
      <text:p text:style-name="P1">Jan Adamczyk senior <text:s text:c="6"/>OSP Biała</text:p>
      <text:p text:style-name="P1">Julian Adamczyk <text:s text:c="13"/>OSP Biała</text:p>
      <text:p text:style-name="P1">Piotr Adamczewski <text:s text:c="9"/>OSP Biała</text:p>
      <text:p text:style-name="P1">Radosław Domański <text:s text:c="7"/>OSP Biała</text:p>
      <text:p text:style-name="P1">Paweł Gadomski <text:s text:c="13"/>OSP Biała</text:p>
      <text:p text:style-name="P1">Piotr Gadomski <text:s text:c="15"/>OSP Biała</text:p>
      <text:p text:style-name="P1">Zygmunt Jędrzejczak <text:s text:c="6"/>OSP Biała</text:p>
      <text:p text:style-name="P1">Robert Kulesza <text:s text:c="15"/>OSP Biała</text:p>
      <text:p text:style-name="P1">Daniel Lewandowski <text:s text:c="6"/>OSP Biała</text:p>
      <text:p text:style-name="P1">Krzysztof Lewandowski <text:s/>OSP Biała</text:p>
      <text:p text:style-name="P1">Przemysław Lewandowski Prezes OSP Biała</text:p>
      <text:p text:style-name="P1">Marian Niewiadomski <text:s text:c="5"/>OSP Biała</text:p>
      <text:p text:style-name="P1">Stefan Malinowski <text:s text:c="11"/>OSP Biała</text:p>
      <text:p text:style-name="P1">Wiesław Słowiński <text:s text:c="10"/>OSP Biała</text:p>
      <text:p text:style-name="P1">Łukasz Pawlak <text:s text:c="16"/>OSP Biała</text:p>
      <text:p text:style-name="P1">Sławomir Weiss <text:s text:c="15"/>OSP Biała</text:p>
      <text:p text:style-name="P1">Arkadiusz Złotowski Naczelnik OSP Biała</text:p>
      <text:p text:style-name="P1">Stefan Malinowski <text:s text:c="11"/>OSP Biał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4-29T15:18:51.46</meta:creation-date>
    <dc:date>2013-08-01T18:30:02.87</dc:date>
    <meta:editing-duration>PT03H33M11S</meta:editing-duration>
    <meta:editing-cycles>10</meta:editing-cycles>
    <meta:generator>OpenOffice.ux.pl/3.0$Win32 OpenOffice.org_project/300m15$Build-29379</meta:generator>
    <meta:print-date>2011-05-27T19:11:21.40</meta:print-date>
    <meta:document-statistic meta:table-count="0" meta:image-count="0" meta:object-count="0" meta:page-count="2" meta:paragraph-count="51" meta:word-count="283" meta:character-count="2150"/>
    <meta:user-defined meta:name="Informacja 1"/>
    <meta:user-defined meta:name="Informacja 2"/>
    <meta:user-defined meta:name="Informacja 3"/>
    <meta:user-defined meta:name="Informacja 4"/>
  </office:meta>
</office:document-meta>
</file>